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28_01"/>張貼日期：2022/10/28</text:span> <text:line-break/></text:p>
      <text:h text:style-name="Heading_20_1" text:outline-level="1"><text:bookmark-start text:name="__RefHeading___資安漏洞預警_apache_commons_text存在text4shell安全漏洞_cve-2022-42889_請儘速確認並進行更新_1"/><text:bookmark-start text:name="資安漏洞預警_apache_commons_text存在text4shell安全漏洞_cve-2022-42889_請儘速確認並進行更新"/>【資安漏洞預警】Apache Commons Text存在Text4Shell安全漏洞(CVE-2022-42889)，請儘速確認並進行更新<text:bookmark-end text:name="__RefHeading___資安漏洞預警_apache_commons_text存在text4shell安全漏洞_cve-2022-42889_請儘速確認並進行更新_1"/><text:bookmark-end text:name="資安漏洞預警_apache_commons_text存在text4shell安全漏洞_cve-2022-42889_請儘速確認並進行更新"/></text:h>
      <text:p text:style-name="Text_20_body">主旨說明：Apache Commons Text存在Text4Shell安全漏洞(CVE-2022-42889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1078。</text:p>
            </text:list-item>
            <text:list-item>
              <text:p text:style-name="LastListParagraph_List_20_1_Content"> 研究人員發現Apache Commons Text存在Text4Shell安全漏洞(CVE-2022-42889)，使用預設Lookup instance組態時，攻擊者可輸入特製之惡意內容觸發漏洞進而遠端執行任意程式碼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astListParagraph_List_20_1_Content"> Apache Commons Text 1.5至1.9(含)版本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List_20_1">
            <text:list-item>
              <text:p text:style-name="LastListParagraph_List_20_1_Content"> 目前Apache官方已針對此漏洞釋出更新程式(<text:a xlink:type="simple" xlink:href="https://commons.apache.org/proper/commons-text/download_text.cgi" text:style-name="Internet_20_link" text:visited-style-name="Visited_20_Internet_20_Link">https://commons.apache.org/proper/commons-text/download_text.cgi</text:a> )，請各機關儘速進行版本確認並更新至Apache Commons Text 1.10.0(含)以上版本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Numbering_20_1">
            <text:list-item>
              <text:p text:style-name="Numbering_20_1_Content"> <text:a xlink:type="simple" xlink:href="https://nvd.nist.gov/vuln/detail/CVE-2022-42889" text:style-name="Internet_20_link" text:visited-style-name="Visited_20_Internet_20_Link">https://nvd.nist.gov/vuln/detail/CVE-2022-42889</text:a></text:p>
            </text:list-item>
            <text:list-item>
              <text:p text:style-name="Numbering_20_1_Content"> <text:a xlink:type="simple" xlink:href="https://lists.apache.org/thread/n2bd4vdsgkqh2tm14l1wyc3jyol7s1om" text:style-name="Internet_20_link" text:visited-style-name="Visited_20_Internet_20_Link">https://lists.apache.org/thread/n2bd4vdsgkqh2tm14l1wyc3jyol7s1om</text:a></text:p>
            </text:list-item>
            <text:list-item>
              <text:p text:style-name="Numbering_20_1_Content"> <text:a xlink:type="simple" xlink:href="https://www.openwall.com/lists/oss-security/2022/10/13/4" text:style-name="Internet_20_link" text:visited-style-name="Visited_20_Internet_20_Link">https://www.openwall.com/lists/oss-security/2022/10/13/4</text:a></text:p>
            </text:list-item>
            <text:list-item>
              <text:p text:style-name="Numbering_20_1_Content"> <text:a xlink:type="simple" xlink:href="https://thehackernews.com/2022/10/hackers-started-exploiting-critical.html" text:style-name="Internet_20_link" text:visited-style-name="Visited_20_Internet_20_Link">https://thehackernews.com/2022/10/hackers-started-exploiting-critical.html</text:a></text:p>
            </text:list-item>
            <text:list-item>
              <text:p text:style-name="Numbering_20_1_Content"> <text:a xlink:type="simple" xlink:href="https://zh-tw.tenable.com/plugins/nessus/166250" text:style-name="Internet_20_link" text:visited-style-name="Visited_20_Internet_20_Link">https://zh-tw.tenable.com/plugins/nessus/166250</text:a></text:p>
            </text:list-item>
            <text:list-item>
              <text:p text:style-name="LastListParagraph_Numbering_20_1_Content"> <text:a xlink:type="simple" xlink:href="https://www.informationsecurity.com.tw/article/article_detail.aspx?aid=10140" text:style-name="Internet_20_link" text:visited-style-name="Visited_20_Internet_20_Link">https://www.informationsecurity.com.tw/article/article_detail.aspx?aid=1014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28_01</dc:title>
  </office:meta>
</office:document-meta>
</file>