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24_02"/>張貼日期：2022/10/24</text:span> <text:line-break/></text:p>
      <text:h text:style-name="Heading_20_1" text:outline-level="1"><text:bookmark-start text:name="__RefHeading___資安漏洞預警_中國駭客最常利用之20個漏洞資訊與修補方式_1"/><text:bookmark-start text:name="資安漏洞預警_中國駭客最常利用之20個漏洞資訊與修補方式"/>【資安漏洞預警】中國駭客最常利用之20個漏洞資訊與修補方式<text:bookmark-end text:name="__RefHeading___資安漏洞預警_中國駭客最常利用之20個漏洞資訊與修補方式_1"/><text:bookmark-end text:name="資安漏洞預警_中國駭客最常利用之20個漏洞資訊與修補方式"/></text:h>
      <text:p text:style-name="Text_20_body">主旨說明：中國駭客最常利用之20個漏洞資訊與修補方式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210-0925</text:p>
            </text:list-item>
            <text:list-item>
              <text:p text:style-name="LastListParagraph_List_20_1_Content"> 美國國安局(NSA)、網路安全暨基礎設施安全局(CISA)及聯邦調查局(FBI)共同公布自2020年迄今，最常遭中國駭客利用之20個漏洞資訊與修補方式，呼籲各政府機關(構)與企業儘速修補這些漏洞，相關資訊與修補方式請參考建議措施。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影響平台：</text:p>
          <text:list text:style-name="List_20_1">
            <text:list-item>
              <text:p text:style-name="LastListParagraph_List_20_1_Content"> 相關影響平台請參考「中國駭客最常利用之20個漏洞資訊與修補方式之資安通告單v1.0_1111021(下載網址：<text:a xlink:type="simple" xlink:href="https://cert.tanet.edu.tw/pdf/maliinfo_1111021.pdf" text:style-name="Internet_20_link" text:visited-style-name="Visited_20_Internet_20_Link">https://cert.tanet.edu.tw/pdf/maliinfo_1111021.pdf</text:a>)」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建議措施：</text:p>
          <text:list text:style-name="Numbering_20_1">
            <text:list-item>
              <text:p text:style-name="LastListParagraph_Numbering_20_1_Content"> 相關漏洞資訊與修補方式請參考「中國駭客最常利用之20個漏洞資訊與修補方式之資安通告單v1.0_1111021(下載網址：<text:a xlink:type="simple" xlink:href="https://cert.tanet.edu.tw/pdf/maliinfo_1111021.pdf" text:style-name="Internet_20_link" text:visited-style-name="Visited_20_Internet_20_Link">https://cert.tanet.edu.tw/pdf/maliinfo_1111021.pdf</text:a>)」 。 </text:p>
            </text:list-item>
          </text:list>
        </text:list-item>
      </text:list>
      <text:list text:style-name="List_20_1" text:continue-numbering="false">
        <text:list-item>
          <text:p text:style-name="FirstListParagraph_List_20_1_Content"> 參考資料：</text:p>
          <text:list text:style-name="Numbering_20_1">
            <text:list-item>
              <text:p text:style-name="Numbering_20_1_Content"> <text:a xlink:type="simple" xlink:href="https://www.cisa.gov/uscert/ncas/alerts/aa22-279a" text:style-name="Internet_20_link" text:visited-style-name="Visited_20_Internet_20_Link">https://www.cisa.gov/uscert/ncas/alerts/aa22-279a</text:a></text:p>
            </text:list-item>
            <text:list-item>
              <text:p text:style-name="Numbering_20_1_Content"> <text:a xlink:type="simple" xlink:href="https://lists.apache.org/thread/lcdqywz8zy94mdysk7p3gfdgn51jmt94" text:style-name="Internet_20_link" text:visited-style-name="Visited_20_Internet_20_Link">https://lists.apache.org/thread/lcdqywz8zy94mdysk7p3gfdgn51jmt94</text:a></text:p>
            </text:list-item>
            <text:list-item>
              <text:p text:style-name="Numbering_20_1_Content"> <text:a xlink:type="simple" xlink:href="https://httpd.apache.org/security/vulnerabilities_24.html" text:style-name="Internet_20_link" text:visited-style-name="Visited_20_Internet_20_Link">https://httpd.apache.org/security/vulnerabilities_24.html</text:a></text:p>
            </text:list-item>
            <text:list-item>
              <text:p text:style-name="Numbering_20_1_Content"> 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  <text:list-item>
              <text:p text:style-name="Numbering_20_1_Content"> <text:a xlink:type="simple" xlink:href="https://jira.atlassian.com/browse/CONFSERVER-67940" text:style-name="Internet_20_link" text:visited-style-name="Visited_20_Internet_20_Link">https://jira.atlassian.com/browse/CONFSERVER-67940</text:a></text:p>
            </text:list-item>
            <text:list-item>
              <text:p text:style-name="Numbering_20_1_Content"> <text:a xlink:type="simple" xlink:href="https://jira.atlassian.com/browse/CONFSERVER-79016" text:style-name="Internet_20_link" text:visited-style-name="Visited_20_Internet_20_Link">https://jira.atlassian.com/browse/CONFSERVER-79016</text:a></text:p>
            </text:list-item>
            <text:list-item>
              <text:p text:style-name="Numbering_20_1_Content"> <text:a xlink:type="simple" xlink:href="https://www.tenable.com/security/research/tra-2021-13" text:style-name="Internet_20_link" text:visited-style-name="Visited_20_Internet_20_Link">https://www.tenable.com/security/research/tra-2021-13</text:a></text:p>
            </text:list-item>
            <text:list-item>
              <text:p text:style-name="Numbering_20_1_Content"> <text:a xlink:type="simple" xlink:href="https://tools.cisco.com/security/center/content/CiscoSecurityAdvisory/cisco-sa-hyperflex-rce-TjjNrkpR#fs" text:style-name="Internet_20_link" text:visited-style-name="Visited_20_Internet_20_Link">https://tools.cisco.com/security/center/content/CiscoSecurityAdvisory/cisco-sa-hyperflex-rce-TjjNrkpR#fs</text:a></text:p>
            </text:list-item>
            <text:list-item>
              <text:p text:style-name="Numbering_20_1_Content"> <text:a xlink:type="simple" xlink:href="https://support.citrix.com/article/CTX267027/cve201919781-vulnerability-in-citrix-application-delivery-controller-citrix-gateway-and-citrix-sdwan-wanop-appliance" text:style-name="Internet_20_link" text:visited-style-name="Visited_20_Internet_20_Link">https://support.citrix.com/article/CTX267027/cve201919781-vulnerability-in-citrix-application-delivery-controller-citrix-gateway-and-citrix-sdwan-wanop-appliance</text:a></text:p>
            </text:list-item>
            <text:list-item>
              <text:p text:style-name="Numbering_20_1_Content"> <text:a xlink:type="simple" xlink:href="https://support.f5.com/csp/article/K52145254" text:style-name="Internet_20_link" text:visited-style-name="Visited_20_Internet_20_Link">https://support.f5.com/csp/article/K52145254</text:a></text:p>
            </text:list-item>
            <text:list-item>
              <text:p text:style-name="Numbering_20_1_Content"> <text:a xlink:type="simple" xlink:href="https://support.f5.com/csp/article/K23605346" text:style-name="Internet_20_link" text:visited-style-name="Visited_20_Internet_20_Link">https://support.f5.com/csp/article/K23605346</text:a></text:p>
            </text:list-item>
            <text:list-item>
              <text:p text:style-name="Numbering_20_1_Content"> <text:a xlink:type="simple" xlink:href="https://about.gitlab.com/releases/2021/04/14/security-release-gitlab-13-10-3-released/" text:style-name="Internet_20_link" text:visited-style-name="Visited_20_Internet_20_Link">https://about.gitlab.com/releases/2021/04/14/security-release-gitlab-13-10-3-released/</text:a></text:p>
            </text:list-item>
            <text:list-item>
              <text:p text:style-name="Numbering_20_1_Content"> <text:a xlink:type="simple" xlink:href="https://www.hikvision.com/en/support/cybersecurity/security-advisory/security-notification-command-injection-vulnerability-in-some-hikvision-products/" text:style-name="Internet_20_link" text:visited-style-name="Visited_20_Internet_20_Link">https://www.hikvision.com/en/support/cybersecurity/security-advisory/security-notification-command-injection-vulnerability-in-some-hikvision-products/</text:a></text:p>
            </text:list-item>
            <text:list-item>
              <text:p text:style-name="Numbering_20_1_Content"> <text:a xlink:type="simple" xlink:href="https://msrc.microsoft.com/update-guide/vulnerability/CVE-2021-26855" text:style-name="Internet_20_link" text:visited-style-name="Visited_20_Internet_20_Link">https://msrc.microsoft.com/update-guide/vulnerability/CVE-2021-26855</text:a></text:p>
            </text:list-item>
            <text:list-item>
              <text:p text:style-name="Numbering_20_1_Content"> <text:a xlink:type="simple" xlink:href="https://msrc.microsoft.com/update-guide/vulnerability/CVE-2021-26857" text:style-name="Internet_20_link" text:visited-style-name="Visited_20_Internet_20_Link">https://msrc.microsoft.com/update-guide/vulnerability/CVE-2021-26857</text:a></text:p>
            </text:list-item>
            <text:list-item>
              <text:p text:style-name="Numbering_20_1_Content"> <text:a xlink:type="simple" xlink:href="https://msrc.microsoft.com/update-guide/vulnerability/CVE-2021-26858" text:style-name="Internet_20_link" text:visited-style-name="Visited_20_Internet_20_Link">https://msrc.microsoft.com/update-guide/vulnerability/CVE-2021-26858</text:a></text:p>
            </text:list-item>
            <text:list-item>
              <text:p text:style-name="Numbering_20_1_Content"> <text:a xlink:type="simple" xlink:href="https://msrc.microsoft.com/update-guide/vulnerability/CVE-2021-27065" text:style-name="Internet_20_link" text:visited-style-name="Visited_20_Internet_20_Link">https://msrc.microsoft.com/update-guide/vulnerability/CVE-2021-27065</text:a></text:p>
            </text:list-item>
            <text:list-item>
              <text:p text:style-name="Numbering_20_1_Content"> <text:a xlink:type="simple" xlink:href="https://kb.pulsesecure.net/articles/Pulse_Security_Advisories/SA44101/" text:style-name="Internet_20_link" text:visited-style-name="Visited_20_Internet_20_Link">https://kb.pulsesecure.net/articles/Pulse_Security_Advisories/SA44101/</text:a></text:p>
            </text:list-item>
            <text:list-item>
              <text:p text:style-name="Numbering_20_1_Content"> <text:a xlink:type="simple" xlink:href="https://support.sitecore.com/kb?id=kb_article_view&amp;sysparm_article=KB1000776" text:style-name="Internet_20_link" text:visited-style-name="Visited_20_Internet_20_Link">https://support.sitecore.com/kb?id=kb_article_view&amp;sysparm_article=KB1000776</text:a></text:p>
            </text:list-item>
            <text:list-item>
              <text:p text:style-name="Numbering_20_1_Content"> <text:a xlink:type="simple" xlink:href="https://kb.vmware.com/s/article/85717" text:style-name="Internet_20_link" text:visited-style-name="Visited_20_Internet_20_Link">https://kb.vmware.com/s/article/85717</text:a></text:p>
            </text:list-item>
            <text:list-item>
              <text:p text:style-name="LastListParagraph_Numbering_20_1_Content"> <text:a xlink:type="simple" xlink:href="https://www.manageengine.com/products/self-service-password/advisory/CVE-2021-40539.html" text:style-name="Internet_20_link" text:visited-style-name="Visited_20_Internet_20_Link">https://www.manageengine.com/products/self-service-password/advisory/CVE-2021-40539.html</text:a> 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24_02</dc:title>
  </office:meta>
</office:document-meta>
</file>