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024_01"/>張貼日期：2022/10/24</text:span> <text:line-break/></text:p>
      <text:h text:style-name="Heading_20_1" text:outline-level="1"><text:bookmark-start text:name="__RefHeading___資安漏洞預警_sophos_xg_firewall作業系統存在安全漏洞_cve-2020-15504_允許攻擊者遠端執行任意程式碼_請儘速確認並進行更新_1"/><text:bookmark-start text:name="資安漏洞預警_sophos_xg_firewall作業系統存在安全漏洞_cve-2020-15504_允許攻擊者遠端執行任意程式碼_請儘速確認並進行更新"/>【資安漏洞預警】Sophos XG Firewall作業系統存在安全漏洞(CVE-2020-15504)，允許攻擊者遠端執行任意程式碼，請儘速確認並進行更新<text:bookmark-end text:name="__RefHeading___資安漏洞預警_sophos_xg_firewall作業系統存在安全漏洞_cve-2020-15504_允許攻擊者遠端執行任意程式碼_請儘速確認並進行更新_1"/><text:bookmark-end text:name="資安漏洞預警_sophos_xg_firewall作業系統存在安全漏洞_cve-2020-15504_允許攻擊者遠端執行任意程式碼_請儘速確認並進行更新"/></text:h>
      <text:list text:style-name="List_20_1" text:continue-numbering="false">
        <text:list-item>
          <text:p text:style-name="LastListParagraph_FirstListParagraph_List_20_1_Content"> 主旨說明：Sophos XG Firewall作業系統存在安全漏洞(CVE-2020-15504)，允許攻擊者遠端執行任意程式碼，請儘速確認並進行更新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10-0946</text:p>
            </text:list-item>
            <text:list-item>
              <text:p text:style-name="LastListParagraph_List_20_1_Content"> 研究人員發現Sophos XG Firewall作業系統之使用者入口(User Portal)與網頁管理介面(Webadmin)存在SQL注入漏洞(CVE-2020-15504)，導致遠端攻擊者可執行任意程式碼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影響平台：</text:p>
          <text:list text:style-name="List_20_1">
            <text:list-item>
              <text:p text:style-name="List_20_1_Content"> Sophos XG Firewall v18.0 MR1版本(含)以前版本</text:p>
            </text:list-item>
          </text:list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目前Sophos官方已針對此漏洞釋出更新程式，請各機關可聯絡設備維護廠商進行版本更新，並確認更新至v17.5 MR13與v18 MR-1-Build396(含)以上版本，若為更舊之版本則需更新到前述支援之版本再安裝修補程式。</text:p>
            </text:list-item>
            <text:list-item>
              <text:p text:style-name="Numbering_20_1_Content"> 另可登入網頁管理介面並啟用「允許自動安裝修補程式(Allow automatic installation of hotfixes)」功能，設備將每隔30分鐘檢查一次並自動安裝新修補程式，即可完成安裝此漏洞之修補程式。</text:p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community.sophos.com/b/security-blog/posts/advisory-resolved-rce-via-sqli-cve-2020-15504" text:style-name="Internet_20_link" text:visited-style-name="Visited_20_Internet_20_Link">https://community.sophos.com/b/security-blog/posts/advisory-resolved-rce-via-sqli-cve-2020-15504</text:a></text:p>
            </text:list-item>
            <text:list-item>
              <text:p text:style-name="Numbering_20_1_Content"> <text:a xlink:type="simple" xlink:href="https://www.sophos.com/en-us/security-advisories/sophos-sa-20200710-xg-sqli-rce" text:style-name="Internet_20_link" text:visited-style-name="Visited_20_Internet_20_Link">https://www.sophos.com/en-us/security-advisories/sophos-sa-20200710-xg-sqli-rce</text:a></text:p>
            </text:list-item>
            <text:list-item>
              <text:p text:style-name="Numbering_20_1_Content"> <text:a xlink:type="simple" xlink:href="https://nvd.nist.gov/vuln/detail/CVE-2020-15504" text:style-name="Internet_20_link" text:visited-style-name="Visited_20_Internet_20_Link">https://nvd.nist.gov/vuln/detail/CVE-2020-15504</text:a></text:p>
            </text:list-item>
            <text:list-item>
              <text:p text:style-name="LastListParagraph_Numbering_20_1_Content"> <text:a xlink:type="simple" xlink:href="https://www.tenable.com/cve/CVE-2020-15504" text:style-name="Internet_20_link" text:visited-style-name="Visited_20_Internet_20_Link">https://www.tenable.com/cve/CVE-2020-15504</text:a> 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024_01</dc:title>
  </office:meta>
</office:document-meta>
</file>