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1020_01"/>張貼日期：2022/10/20</text:span> <text:line-break/></text:p>
      <text:h text:style-name="Heading_20_1" text:outline-level="1"><text:bookmark-start text:name="__RefHeading___全民資安素養自我評量_活動訊息_1"/><text:bookmark-start text:name="全民資安素養自我評量_活動訊息"/>「全民資安素養自我評量」活動訊息<text:bookmark-end text:name="__RefHeading___全民資安素養自我評量_活動訊息_1"/><text:bookmark-end text:name="全民資安素養自我評量_活動訊息"/></text:h>
      <text:p text:style-name="Text_20_body">主旨：「全民資安素養自我評量」活動訊息
<text:line-break/><text:line-break/>
說明：
教育部為培養學生建立健康、合理與合法的資訊科技使用態度與習慣，以增進網路學習正向效益，並提升教師資安素養與電腦防護能力，自本(111)年10月8日至12月8日止舉辦「全民資安素養自我評量」活動，鼓勵本校師生於活動期間內踴躍上網參與檢測資訊安全素養認知程度，並有機會參與抽獎，詳情請參閱本活動網站(網址：<text:a xlink:type="simple" xlink:href="https://isafeevent.moe.edu.tw/" text:style-name="Internet_20_link" text:visited-style-name="Visited_20_Internet_20_Link">https://isafeevent.moe.edu.tw/</text:a>)。</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1020_01</dc:title>
  </office:meta>
</office:document-meta>
</file>