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1017_01"/>張貼日期：2022/10/17</text:span> <text:line-break/></text:p>
      <text:h text:style-name="Heading_20_1" text:outline-level="1"><text:bookmark-start text:name="__RefHeading___資安訊息_請各單位加強留意ddos_分散式阻斷服務攻擊_及偽冒技服中心名義之_資通安全協查函_釣魚信件_1"/><text:bookmark-start text:name="資安訊息_請各單位加強留意ddos_分散式阻斷服務攻擊_及偽冒技服中心名義之_資通安全協查函_釣魚信件"/>【資安訊息】請各單位加強留意DDOS「分散式阻斷服務攻擊」及偽冒技服中心名義之「資通安全協查函」釣魚信件<text:bookmark-end text:name="__RefHeading___資安訊息_請各單位加強留意ddos_分散式阻斷服務攻擊_及偽冒技服中心名義之_資通安全協查函_釣魚信件_1"/><text:bookmark-end text:name="資安訊息_請各單位加強留意ddos_分散式阻斷服務攻擊_及偽冒技服中心名義之_資通安全協查函_釣魚信件"/></text:h>
      <text:list text:style-name="List_20_1" text:continue-numbering="false">
        <text:list-item>
          <text:p text:style-name="LastListParagraph_FirstListParagraph_List_20_1_Content"> 主旨說明：請各單位加強留意DDOS「分散式阻斷服務攻擊」及偽冒技服中心名義之「資通安全協查函」釣魚信件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近期美國14座機場的網路遭到DDOS「分散式阻斷服務攻擊」攻擊引發資安事件，請各單位資通安全長與資訊主管應注意監控主管系統運作情形，適當系統備援並搭配流量清洗、CDN與靜態網頁等措施，維持系統韌性運作。</text:p>
            </text:list-item>
            <text:list-item>
              <text:p text:style-name="List_20_1_Content"> 另，近期出現偽冒行政院國家資通安全會報技術服務中心(以下簡稱技服中心)名義之「資通安全協查函」釣魚信件，提醒注意檢視寄件者與內容正確性， 技服中心不會使用商用信箱發通知，更不會於電子郵件中要求執行任何軟體，請提高警覺，如感覺有異請先洽技服中心查證或台灣學術網路危機處理中心(TACET)詢問，並請避免誤點擊信件連結，以免受駭。</text:p>
            </text:list-item>
            <text:list-item>
              <text:p text:style-name="List_20_1_Content"> 若發現有系統異常狀況資安事件請於知悉1小時內通報。</text:p>
            </text:list-item>
          </text:list>
        </text:list-item>
        <text:list-item>
          <text:p text:style-name="List_20_1_Content"> 影響平台：無</text:p>
        </text:list-item>
        <text:list-item>
          <text:p text:style-name="List_20_1_Content"> 建議措施：</text:p>
          <text:list text:style-name="Numbering_20_1">
            <text:list-item>
              <text:p text:style-name="Numbering_20_1_Content"> 確認網站服務不中斷，若遭受DDoS攻擊應循「臺灣學術網路 (TANet) 分散式阻斷服務 (DDoS) 通報應變作業指引」申請作業DDoS清洗服務。</text:p>
            </text:list-item>
            <text:list-item>
              <text:p text:style-name="Numbering_20_1_Content"> 請使用者留意相關電子郵件，注意郵件之來源的正確性，不要開啟不明來源信件的附檔或連結，以防被植入後門程式。</text:p>
            </text:list-item>
          </text:list>
        </text:list-item>
        <text:list-item>
          <text:p text:style-name="List_20_1_Content"> 參考資料： </text:p>
          <text:list text:style-name="Numbering_20_1">
            <text:list-item>
              <text:p text:style-name="Numbering_20_1_Content"> <text:a xlink:type="simple" xlink:href="https://portal.cert.tanet.edu.tw/docs/pdf/2021062504061515474561388386374.pdf" text:style-name="Internet_20_link" text:visited-style-name="Visited_20_Internet_20_Link">https://portal.cert.tanet.edu.tw/docs/pdf/2021062504061515474561388386374.pdf</text:a> 臺灣學術網路個資外洩事件之預防與應變指南</text:p>
            </text:list-item>
            <text:list-item>
              <text:p text:style-name="LastListParagraph_Numbering_20_1_Content"> <text:a xlink:type="simple" xlink:href="https://cert.tanet.edu.tw/prog/searchdoc.php" text:style-name="Internet_20_link" text:visited-style-name="Visited_20_Internet_20_Link">https://cert.tanet.edu.tw/prog/searchdoc.php</text:a> 臺灣學術網路(TANet)分散式阻斷服務(DDoS)通報應變作業指引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1017_01</dc:title>
  </office:meta>
</office:document-meta>
</file>