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012_02"/>張貼日期：2022/10/12</text:span> <text:line-break/></text:p>
      <text:h text:style-name="Heading_20_1" text:outline-level="1"><text:bookmark-start text:name="__RefHeading___國立清華大學計算機與通訊中心單位連接校園網路作業要點_修訂公告_1"/><text:bookmark-start text:name="國立清華大學計算機與通訊中心單位連接校園網路作業要點_修訂公告"/>「國立清華大學計算機與通訊中心單位連接校園網路作業要點」修訂公告<text:bookmark-end text:name="__RefHeading___國立清華大學計算機與通訊中心單位連接校園網路作業要點_修訂公告_1"/><text:bookmark-end text:name="國立清華大學計算機與通訊中心單位連接校園網路作業要點_修訂公告"/></text:h>
      <text:p text:style-name="Text_20_body">主旨：「國立清華大學計算機與通訊中心單位連接校園網路作業要點」修訂公告
<text:line-break/><text:line-break/>
說明：</text:p>
      <text:list text:style-name="Numbering_20_1" text:continue-numbering="false">
        <text:list-item>
          <text:p text:style-name="FirstListParagraph_Numbering_20_1_Content"> 「國立清華大學計算機與通訊中心單位連接校園網路作業要點」為101年11月8日計算機與通訊中心網路系統組會議通過。其中第六條原條文內容過時，故進行修訂。</text:p>
        </text:list-item>
        <text:list-item>
          <text:p text:style-name="Numbering_20_1_Content"> 本次修訂案於111年10月6日計算機與通訊中心網路系統組會議通過修訂，並經中心主任核可實施。</text:p>
        </text:list-item>
        <text:list-item>
          <text:p text:style-name="LastListParagraph_Numbering_20_1_Content"> 修訂後作業要點全文：<text:a xlink:type="simple" xlink:href="https://net.nthu.edu.tw/netsys/law:connect_backbone" text:style-name="Internet_20_link" text:visited-style-name="Visited_20_Internet_20_Link">https://net.nthu.edu.tw/netsys/law:connect_backbone</text:a></text:p>
        </text:list-item>
      </text:list>
      <text:p text:style-name="Text_20_body">—-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012_02</dc:title>
  </office:meta>
</office:document-meta>
</file>