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07_02"/>張貼日期：2022/10/07</text:span> <text:line-break/></text:p>
      <text:h text:style-name="Heading_20_1" text:outline-level="1"><text:bookmark-start text:name="__RefHeading___資安漏洞預警_微軟microsoft_exchange_server存在安全漏洞_cve-2022-41040與cve-2022-41082_允許攻擊者遠端執行任意程式碼_請儘速確認並評估採取緩解措施_1"/><text:bookmark-start text:name="資安漏洞預警_微軟microsoft_exchange_server存在安全漏洞_cve-2022-41040與cve-2022-41082_允許攻擊者遠端執行任意程式碼_請儘速確認並評估採取緩解措施"/>【資安漏洞預警】微軟Microsoft Exchange Server存在安全漏洞(CVE-2022-41040與CVE-2022-41082)，允許攻擊者遠端執行任意程式碼，請儘速確認並評估採取緩解措施<text:bookmark-end text:name="__RefHeading___資安漏洞預警_微軟microsoft_exchange_server存在安全漏洞_cve-2022-41040與cve-2022-41082_允許攻擊者遠端執行任意程式碼_請儘速確認並評估採取緩解措施_1"/><text:bookmark-end text:name="資安漏洞預警_微軟microsoft_exchange_server存在安全漏洞_cve-2022-41040與cve-2022-41082_允許攻擊者遠端執行任意程式碼_請儘速確認並評估採取緩解措施"/></text:h>
      <text:list text:style-name="List_20_1" text:continue-numbering="false">
        <text:list-item>
          <text:p text:style-name="LastListParagraph_FirstListParagraph_List_20_1_Content"> 主旨說明：微軟Microsoft Exchange Server存在安全漏洞(CVE-2022-41040與CVE-2022-41082)，允許攻擊者遠端執行任意程式碼，請儘速確認並評估採取緩解措施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0333。</text:p>
            </text:list-item>
            <text:list-item>
              <text:p text:style-name="List_20_1_Content"> 研究人員發現Microsoft Exchange Server存在ProxyNotShell安全漏洞，分別為伺服器端請求偽造(SSRF)漏洞(CVE-2022-41040)與PowerShell遠端執行程式碼(RCE)漏洞(CVE-2022-41082)，遠端攻擊者可串連上述漏洞繞過身分驗證機制並提升權限後，進而遠端執行任意程式碼。</text:p>
            </text:list-item>
          </text:list>
        </text:list-item>
        <text:list-item>
          <text:p text:style-name="List_20_1_Content"> 影響平台： </text:p>
          <text:list text:style-name="List_20_1">
            <text:list-item>
              <text:p text:style-name="List_20_1_Content"> Microsoft Exchange Server 2013 Cumulative Update 23 </text:p>
            </text:list-item>
            <text:list-item>
              <text:p text:style-name="List_20_1_Content"> Microsoft Exchange Server 2016 Cumulative Update 22、23 </text:p>
            </text:list-item>
            <text:list-item>
              <text:p text:style-name="List_20_1_Content"> Microsoft Exchange Server 2019 Cumulative Update 11、12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目前微軟官方尚未針對此漏洞釋出更新程式，建議評估是否先行採取緩解措施，執行步驟如下：</text:p>
              <text:list text:style-name="Numbering_20_1">
                <text:list-item>
                  <text:p text:style-name="Numbering_20_1_Content"> 開啟IIS管理員。 </text:p>
                </text:list-item>
                <text:list-item>
                  <text:p text:style-name="Numbering_20_1_Content"> 選擇「Default Web Site」。 </text:p>
                </text:list-item>
                <text:list-item>
                  <text:p text:style-name="Numbering_20_1_Content"> 於右側功能列中點擊「URL Rewrite」。</text:p>
                </text:list-item>
                <text:list-item>
                  <text:p text:style-name="Numbering_20_1_Content"> 於右側操作窗格動作中點擊「新增規則」。 </text:p>
                </text:list-item>
                <text:list-item>
                  <text:p text:style-name="Numbering_20_1_Content"> 選擇「要求封鎖」並按下「確定」。</text:p>
                </text:list-item>
                <text:list-item>
                  <text:p text:style-name="Numbering_20_1_Content"> 於「模式(URL路徑)」欄位新增字串「.*autodiscover.json.*Powershell.*」。</text:p>
                </text:list-item>
                <text:list-item>
                  <text:p text:style-name="Numbering_20_1_Content"> 於「使用」下拉式選單選擇「規則運算式」。 </text:p>
                </text:list-item>
                <text:list-item>
                  <text:p text:style-name="Numbering_20_1_Content"> 於「封鎖方式」下拉式選單選擇「中止要求」並按下「確定」。 </text:p>
                </text:list-item>
                <text:list-item>
                  <text:p text:style-name="Numbering_20_1_Content"> 展開並點擊規則進行編輯，在「檢查輸入字串是否為」下拉式選單選擇「符合模式」，確認「模式」欄位內容為「.*autodiscover.json.*Powershell.*」。 </text:p>
                </text:list-item>
                <text:list-item>
                  <text:p text:style-name="Numbering_20_1_Content"> 將「條件輸入」欄位內容由「{URL}」修改為「{REQUEST_URI}」並按下「確定」。 註：若需變更任何規則，建議刪除既有規則並重新建立。 </text:p>
                </text:list-item>
              </text:list>
            </text:list-item>
            <text:list-item>
              <text:p text:style-name="Numbering_20_1_Content"> 請持續注意微軟官方資訊，並於釋出修補程式後儘速安裝 </text:p>
              <text:list text:style-name="Numbering_20_1">
                <text:list-item>
                  <text:p text:style-name="Numbering_20_1_Content"> <text:a xlink:type="simple" xlink:href="https://msrc.microsoft.com/update-guide/en-US/vulnerability/CVE-2022-41040" text:style-name="Internet_20_link" text:visited-style-name="Visited_20_Internet_20_Link">https://msrc.microsoft.com/update-guide/en-US/vulnerability/CVE-2022-41040</text:a> </text:p>
                </text:list-item>
                <text:list-item>
                  <text:p text:style-name="Numbering_20_1_Content"> <text:a xlink:type="simple" xlink:href="https://msrc.microsoft.com/update-guide/en-US/vulnerability/CVE-2022-41082" text:style-name="Internet_20_link" text:visited-style-name="Visited_20_Internet_20_Link">https://msrc.microsoft.com/update-guide/en-US/vulnerability/CVE-2022-41082</text:a></text:p>
                </text:list-item>
              </text:list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thehackernews.com/2022/10/mitigation-for-exchange-zero-days.html?m=1" text:style-name="Internet_20_link" text:visited-style-name="Visited_20_Internet_20_Link">https://thehackernews.com/2022/10/mitigation-for-exchange-zero-days.html?m=1</text:a></text:p>
            </text:list-item>
            <text:list-item>
              <text:p text:style-name="Numbering_20_1_Content"> <text:a xlink:type="simple" xlink:href="https://www.ithome.com.tw/news/153387" text:style-name="Internet_20_link" text:visited-style-name="Visited_20_Internet_20_Link">https://www.ithome.com.tw/news/153387</text:a></text:p>
            </text:list-item>
            <text:list-item>
              <text:p text:style-name="Numbering_20_1_Content"> <text:a xlink:type="simple" xlink:href="https://www.ithome.com.tw/news/153457" text:style-name="Internet_20_link" text:visited-style-name="Visited_20_Internet_20_Link">https://www.ithome.com.tw/news/153457</text:a></text:p>
            </text:list-item>
            <text:list-item>
              <text:p text:style-name="Numbering_20_1_Content"> <text:a xlink:type="simple" xlink:href="https://nvd.nist.gov/vuln/detail/CVE-2022-41040" text:style-name="Internet_20_link" text:visited-style-name="Visited_20_Internet_20_Link">https://nvd.nist.gov/vuln/detail/CVE-2022-41040</text:a></text:p>
            </text:list-item>
            <text:list-item>
              <text:p text:style-name="Numbering_20_1_Content"> <text:a xlink:type="simple" xlink:href="https://nvd.nist.gov/vuln/detail/CVE-2022-41082" text:style-name="Internet_20_link" text:visited-style-name="Visited_20_Internet_20_Link">https://nvd.nist.gov/vuln/detail/CVE-2022-41082</text:a></text:p>
            </text:list-item>
            <text:list-item>
              <text:p text:style-name="Numbering_20_1_Content"> <text:a xlink:type="simple" xlink:href="https://msrc.microsoft.com/update-guide/en-US/vulnerability/CVE-2022-41040" text:style-name="Internet_20_link" text:visited-style-name="Visited_20_Internet_20_Link">https://msrc.microsoft.com/update-guide/en-US/vulnerability/CVE-2022-41040</text:a></text:p>
            </text:list-item>
            <text:list-item>
              <text:p text:style-name="Numbering_20_1_Content"> <text:a xlink:type="simple" xlink:href="https://msrc.microsoft.com/update-guide/en-US/vulnerability/CVE-2022-41082" text:style-name="Internet_20_link" text:visited-style-name="Visited_20_Internet_20_Link">https://msrc.microsoft.com/update-guide/en-US/vulnerability/CVE-2022-41082</text:a></text:p>
            </text:list-item>
            <text:list-item>
              <text:p text:style-name="Numbering_20_1_Content"> <text:a xlink:type="simple" xlink:href="https://msrc-blog.microsoft.com/2022/09/29/customer-guidance-for-reported-zero-day-vulnerabilities-in-microsoft-exchange-server/" text:style-name="Internet_20_link" text:visited-style-name="Visited_20_Internet_20_Link">https://msrc-blog.microsoft.com/2022/09/29/customer-guidance-for-reported-zero-day-vulnerabilities-in-microsoft-exchange-server/</text:a></text:p>
            </text:list-item>
            <text:list-item>
              <text:p text:style-name="LastListParagraph_Numbering_20_1_Content"> <text:a xlink:type="simple" xlink:href="https://www.microsoft.com/security/blog/2022/09/30/analyzing-attacks-using-the-exchange-vulnerabilities-cve-2022-41040-and-cve-2022-41082/" text:style-name="Internet_20_link" text:visited-style-name="Visited_20_Internet_20_Link">https://www.microsoft.com/security/blog/2022/09/30/analyzing-attacks-using-the-exchange-vulnerabilities-cve-2022-41040-and-cve-2022-41082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07_02</dc:title>
  </office:meta>
</office:document-meta>
</file>