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07_01"/>張貼日期：2022/10/07</text:span> <text:line-break/></text:p>
      <text:h text:style-name="Heading_20_1" text:outline-level="1"><text:bookmark-start text:name="__RefHeading___資安漏洞預警_cisco_近日發布更新以解決sd-wan_software的安全性弱點_建議請管理者儘速評估更新_1"/><text:bookmark-start text:name="資安漏洞預警_cisco_近日發布更新以解決sd-wan_software的安全性弱點_建議請管理者儘速評估更新"/>【資安漏洞預警】Cisco 近日發布更新以解決SD-WAN Software的安全性弱點，建議請管理者儘速評估更新<text:bookmark-end text:name="__RefHeading___資安漏洞預警_cisco_近日發布更新以解決sd-wan_software的安全性弱點_建議請管理者儘速評估更新_1"/><text:bookmark-end text:name="資安漏洞預警_cisco_近日發布更新以解決sd-wan_software的安全性弱點_建議請管理者儘速評估更新"/></text:h>
      <text:list text:style-name="List_20_1" text:continue-numbering="false">
        <text:list-item>
          <text:p text:style-name="LastListParagraph_FirstListParagraph_List_20_1_Content"> 主旨說明：Cisco 近日發布更新以解決SD-WAN Software的安全性弱點，建議請管理者儘速評估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 CHTSecurity-ANA-202210-0003。</text:p>
            </text:list-item>
            <text:list-item>
              <text:p text:style-name="List_20_1_Content"> Cisco SD-WAN Software的 CLI 存在兩個(CVE-2022-20775、CVE-2022-20818)漏洞，可允許經過身份驗證的攻擊者提升權限。 這些漏洞是應用程式 CLI 中的指令存取控制不當造成的，攻擊者可以root身份在應用程式的 CLI 上執行惡意指令。 HiNet SOC 建議請管理者/使用者盡速更新，以降低受害風險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Cisco SD-WAN Software 20.6.3之前版本</text:p>
            </text:list-item>
            <text:list-item>
              <text:p text:style-name="List_20_1_Content"> Cisco SD-WAN Software 20.7.2之前版本</text:p>
            </text:list-item>
            <text:list-item>
              <text:p text:style-name="List_20_1_Content"> Cisco SD-WAN Software 20.8.1之前版本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請參考 Cisco 官方網站的說明和處理建議： <text:a xlink:type="simple" xlink:href="https://tools.cisco.com/security/center/content/CiscoSecurityAdvisory/cisco-sa-sd-wan-priv-E6e8tEdF" text:style-name="Internet_20_link" text:visited-style-name="Visited_20_Internet_20_Link">https://tools.cisco.com/security/center/content/CiscoSecurityAdvisory/cisco-sa-sd-wan-priv-E6e8tEdF</text:a> </text:p>
              <text:list text:style-name="List_20_1">
                <text:list-item>
                  <text:p text:style-name="List_20_1_Content"> Cisco SD-WAN Software 18.4、19.2、20.3、20.6 建議升級至20.6.3(含)之後版本 </text:p>
                </text:list-item>
                <text:list-item>
                  <text:p text:style-name="List_20_1_Content"> Cisco SD-WAN Software 20.7 建議升級至20.7.2(含)之後版本 </text:p>
                </text:list-item>
                <text:list-item>
                  <text:p text:style-name="List_20_1_Content"> Cisco SD-WAN Software 20.8 建議升級至20.8.1(含)之後版本</text:p>
                </text:list-item>
              </text:list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tools.cisco.com/security/center/content/CiscoSecurityAdvisory/cisco-sa-sd-wan-priv-E6e8tEdF" text:style-name="Internet_20_link" text:visited-style-name="Visited_20_Internet_20_Link">https://tools.cisco.com/security/center/content/CiscoSecurityAdvisory/cisco-sa-sd-wan-priv-E6e8tEdF</text:a></text:p>
            </text:list-item>
            <text:list-item>
              <text:p text:style-name="LastListParagraph_Numbering_20_1_Content"> <text:a xlink:type="simple" xlink:href="https://www.cisa.gov/uscert/ncas/current-activity/2022/09/30/cisco-releases-security-updates-multiple-products" text:style-name="Internet_20_link" text:visited-style-name="Visited_20_Internet_20_Link">https://www.cisa.gov/uscert/ncas/current-activity/2022/09/30/cisco-releases-security-updates-multiple-product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07_01</dc:title>
  </office:meta>
</office:document-meta>
</file>