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04_01"/>張貼日期：2022/10/04</text:span> <text:line-break/></text:p>
      <text:h text:style-name="Heading_20_1" text:outline-level="1"><text:bookmark-start text:name="__RefHeading___資安訊息_雙十國慶期間請本校各單位加強資安維運暨系統之防護_1"/><text:bookmark-start text:name="資安訊息_雙十國慶期間請本校各單位加強資安維運暨系統之防護"/>【資安訊息】雙十國慶期間請本校各單位加強資安維運暨系統之防護<text:bookmark-end text:name="__RefHeading___資安訊息_雙十國慶期間請本校各單位加強資安維運暨系統之防護_1"/><text:bookmark-end text:name="資安訊息_雙十國慶期間請本校各單位加強資安維運暨系統之防護"/></text:h>
      <text:p text:style-name="Text_20_body">主旨：雙十國慶期間請本校各單位加強資安維運暨系統之防護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行政院國家資通安全會報技術服務中心，雙十國慶期間加強警戒，請各學校單位強化資安維運暨系統之防範。</text:p>
            </text:list-item>
          </text:list>
        </text:list-item>
        <text:list-item>
          <text:p text:style-name="List_20_1_Content"> 影響平台: 無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加強落實資安事件通報及應變作業，依資安法及「臺灣學術網路各級學校資通安全通報應變作業程序」規定，請於知悉資安事件1小時內完成通報。</text:p>
            </text:list-item>
            <text:list-item>
              <text:p text:style-name="Numbering_20_1_Content"> 學校所轄管系統網站內容如遭竄改時，原網站應立刻下架(注意亦須完成跡證保全及留存)，備妥應變機制，以利於發現網頁遭竄改後10分鐘內切換為維護公告頁面。</text:p>
            </text:list-item>
            <text:list-item>
              <text:p text:style-name="Numbering_20_1_Content"> 確認網站服務不中斷，若遭受DDoS攻擊應循「臺灣學術網路 (TANet) 分散式阻斷服務 (DDoS) 通報應變作業指引」申請作業DDoS清洗服務。</text:p>
            </text:list-item>
            <text:list-item>
              <text:p text:style-name="Numbering_20_1_Content"> 注意學校對外公告電子看板，加強Web管理平台之密碼強度方面，並採取適當管控作為。</text:p>
            </text:list-item>
            <text:list-item>
              <text:p text:style-name="Numbering_20_1_Content"> 學校物聯網設備(如:網路印表機、網路攝影機)，採取適當管控機制，如連線控管、變更預設帳密、修補漏洞等，以強化資安防護作為。</text:p>
            </text:list-item>
            <text:list-item>
              <text:p text:style-name="Numbering_20_1_Content"> 加強資安教育訓練，使用者留意相關電子郵件，注意郵件來源之正確性，不要開啟不明來源信件之附檔或連結。</text:p>
            </text:list-item>
            <text:list-item>
              <text:p text:style-name="Numbering_20_1_Content"> 落實資料備份機制，依資安法規定保留系統日誌(log)至少6個月。資安事件發生時，依前述作業程序保存相關跡證，以利事件調查。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臺灣學術網路個資外洩事件之預防與應變指南 <text:a xlink:type="simple" xlink:href="https://portal.cert.tanet.edu.tw/docs/pdf/2021062504061515474561388386374.pdf" text:style-name="Internet_20_link" text:visited-style-name="Visited_20_Internet_20_Link">https://portal.cert.tanet.edu.tw/docs/pdf/2021062504061515474561388386374.pdf</text:a> </text:p>
            </text:list-item>
            <text:list-item>
              <text:p text:style-name="LastListParagraph_Numbering_20_1_Content"> IoT設備資安防護指南 <text:a xlink:type="simple" xlink:href="https://portal.cert.tanet.edu.tw/docs/pdf/20190506090530307756179245232.pdf" text:style-name="Internet_20_link" text:visited-style-name="Visited_20_Internet_20_Link">https://portal.cert.tanet.edu.tw/docs/pdf/20190506090530307756179245232.pdf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04_01</dc:title>
  </office:meta>
</office:document-meta>
</file>