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927_01"/>張貼日期：2022/09/27</text:span> <text:line-break/></text:p>
      <text:h text:style-name="Heading_20_1" text:outline-level="1"><text:bookmark-start text:name="__RefHeading___資安漏洞預警_微軟緊急修補sccm遭公開的漏洞_1"/><text:bookmark-start text:name="資安漏洞預警_微軟緊急修補sccm遭公開的漏洞"/>【資安漏洞預警】微軟緊急修補SCCM遭公開的漏洞<text:bookmark-end text:name="__RefHeading___資安漏洞預警_微軟緊急修補sccm遭公開的漏洞_1"/><text:bookmark-end text:name="資安漏洞預警_微軟緊急修補sccm遭公開的漏洞"/></text:h>
      <text:list text:style-name="List_20_1" text:continue-numbering="false">
        <text:list-item>
          <text:p text:style-name="LastListParagraph_FirstListParagraph_List_20_1_Content"> 主旨說明：微軟緊急修補SCCM遭公開的漏洞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科學園區資安資訊分享與分析中心 SPISAC-ANA-202209-0013。</text:p>
            </text:list-item>
            <text:list-item>
              <text:p text:style-name="List_20_1_Content"> 微軟上周五針對端點配置管理員（Endpoint Configuration Manager）釋出例外更新，以修補一個已經公開的安全漏洞。</text:p>
            </text:list-item>
            <text:list-item>
              <text:p text:style-name="List_20_1_Content"> 最新修補的漏洞編號CVE-2022-37972，位於原名System Center Configuration Manager（SCCM）的端點配置管理員（Endpoint Configuration Manager），後者是管理企業網路環境下桌機、伺服器和筆電的本地部署管理產品。微軟是針對Endpoint Configuration Manager 2103到2207版，釋出KB15498768更新以修補漏洞。</text:p>
            </text:list-item>
            <text:list-item>
              <text:p text:style-name="List_20_1_Content"> 該漏洞風險值7.5，屬於重要（important）。微軟未說明漏洞細節，僅表示已經遭到公開，所幸尚未有開採情形。通報本漏洞的Trimarc Security研究人員Brandon Colley表示正和微軟合作修補程式，因而未透露漏洞技術詳情。</text:p>
            </text:list-item>
          </text:list>
        </text:list-item>
        <text:list-item>
          <text:p text:style-name="List_20_1_Content"> 影響平台：   <text:line-break/>Endpoint Configuration Manager 2103到2207版</text:p>
        </text:list-item>
        <text:list-item>
          <text:p text:style-name="List_20_1_Content"> 建議措施： <text:line-break/>由於這次更新僅推送給2103以後的版本用戶，微軟也鼓勵2103以前版本用戶升級到較新版本。此外， 微軟表示管理員也可以停用client push installation方法以減少機器曝險。</text:p>
        </text:list-item>
        <text:list-item>
          <text:p text:style-name="List_20_1_Content"> 參考資料：</text:p>
          <text:list text:style-name="Numbering_20_1">
            <text:list-item>
              <text:p text:style-name="Numbering_20_1_Content"> <text:a xlink:type="simple" xlink:href="https://www.ithome.com.tw/news/153235" text:style-name="Internet_20_link" text:visited-style-name="Visited_20_Internet_20_Link">https://www.ithome.com.tw/news/153235</text:a></text:p>
            </text:list-item>
            <text:list-item>
              <text:p text:style-name="LastListParagraph_Numbering_20_1_Content"> <text:a xlink:type="simple" xlink:href="https://msrc.microsoft.com/update-guide/en-US/vulnerability/CVE-2022-37972" text:style-name="Internet_20_link" text:visited-style-name="Visited_20_Internet_20_Link">https://msrc.microsoft.com/update-guide/en-US/vulnerability/CVE-2022-37972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927_01</dc:title>
  </office:meta>
</office:document-meta>
</file>