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926_01"/>張貼日期：2022/09/26</text:span> <text:line-break/></text:p>
      <text:h text:style-name="Heading_20_1" text:outline-level="1"><text:bookmark-start text:name="__RefHeading___因非住宿生刪除學生宿舍網路之使用資格_2022_09_29_900am_1"/><text:bookmark-start text:name="因非住宿生刪除學生宿舍網路之使用資格_2022_09_29_900am"/>因非住宿生刪除學生宿舍網路之使用資格（2022/09/29 9:00AM)<text:bookmark-end text:name="__RefHeading___因非住宿生刪除學生宿舍網路之使用資格_2022_09_29_900am_1"/><text:bookmark-end text:name="因非住宿生刪除學生宿舍網路之使用資格_2022_09_29_900am"/></text:h>
      <text:p text:style-name="Text_20_body">主旨：因非住宿生刪除學生宿舍網路之使用資格（2022/09/29 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1年09月2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2/09/29 09:00AM 用戶刪除列表如下 共 7 筆] <text:line-break/></text:p>
      <text:p text:style-name="Preformatted_20_Text">s107000131<text:s text:c="2"/>s108031610<text:s text:c="2"/>s108164701<text:s text:c="2"/>s109033152<text:s text:c="2"/>s111143466<text:s text:c="2"/>s111590031<text:s text:c="2"/>xx1116009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926_01</dc:title>
  </office:meta>
</office:document-meta>
</file>