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16_01"/>張貼日期：2022/09/16</text:span> <text:line-break/></text:p>
      <text:h text:style-name="Heading_20_1" text:outline-level="1"><text:bookmark-start text:name="__RefHeading___資安漏洞預警_google_微軟分別修補已遭開採的瀏覽器零時差漏洞_1"/><text:bookmark-start text:name="資安漏洞預警_google_微軟分別修補已遭開採的瀏覽器零時差漏洞"/>【資安漏洞預警】Google、微軟分別修補已遭開採的瀏覽器零時差漏洞<text:bookmark-end text:name="__RefHeading___資安漏洞預警_google_微軟分別修補已遭開採的瀏覽器零時差漏洞_1"/><text:bookmark-end text:name="資安漏洞預警_google_微軟分別修補已遭開採的瀏覽器零時差漏洞"/></text:h>
      <text:list text:style-name="List_20_1" text:continue-numbering="false">
        <text:list-item>
          <text:p text:style-name="LastListParagraph_FirstListParagraph_List_20_1_Content"> 主旨說明：Google、微軟分別修補已遭開採的瀏覽器零時差漏洞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9-0010。</text:p>
            </text:list-item>
            <text:list-item>
              <text:p text:style-name="List_20_1_Content"> Google和微軟上周分別發布最新版Chrome及Edge，以修補瀏覽器中一個已經有開採活動的高風險漏洞。</text:p>
            </text:list-item>
            <text:list-item>
              <text:p text:style-name="List_20_1_Content"> Google表示，Windows、macOS及Linux三個主要平臺的Chrome穩定通道已經更新到版本105.0.5195.102，將在未來幾天或幾周內部署到用戶端，呼籲用戶儘速安裝。</text:p>
            </text:list-item>
            <text:list-item>
              <text:p text:style-name="List_20_1_Content"> 這項漏洞也會影響Chromium為核心的Edge瀏覽器。為此，微軟也釋出 Edge 最新版105.0.1343.27版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Chrome</text:p>
            </text:list-item>
            <text:list-item>
              <text:p text:style-name="List_20_1_Content"> Edge</text:p>
            </text:list-item>
          </text:list>
        </text:list-item>
        <text:list-item>
          <text:p text:style-name="List_20_1_Content"> 建議措施: <text:line-break/>更新至新版軟體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2882" text:style-name="Internet_20_link" text:visited-style-name="Visited_20_Internet_20_Link">https://www.ithome.com.tw/news/152882</text:a></text:p>
            </text:list-item>
            <text:list-item>
              <text:p text:style-name="Numbering_20_1_Content"> <text:a xlink:type="simple" xlink:href="https://chromereleases.googleblog.com/2022/09/stable-channel-update-for-desktop.html" text:style-name="Internet_20_link" text:visited-style-name="Visited_20_Internet_20_Link">https://chromereleases.googleblog.com/2022/09/stable-channel-update-for-desktop.html</text:a></text:p>
            </text:list-item>
            <text:list-item>
              <text:p text:style-name="LastListParagraph_Numbering_20_1_Content"> <text:a xlink:type="simple" xlink:href="https://msrc.microsoft.com/update-guide/vulnerability/CVE-2022-3075" text:style-name="Internet_20_link" text:visited-style-name="Visited_20_Internet_20_Link">https://msrc.microsoft.com/update-guide/vulnerability/CVE-2022-307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16_01</dc:title>
  </office:meta>
</office:document-meta>
</file>