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mailing:announcement:20220912_01"/>張貼日期：2022/09/12</text:span> <text:line-break/></text:p>
      <text:h text:style-name="Heading_20_1" text:outline-level="1"><text:bookmark-start text:name="__RefHeading___攻擊活動訊息_qnap_提醒用戶近期出現針對_nas_暴露外網並有安裝_photo_station_裝置_發動deadbolt勒贖攻擊_1"/><text:bookmark-start text:name="攻擊活動訊息_qnap_提醒用戶近期出現針對_nas_暴露外網並有安裝_photo_station_裝置_發動deadbolt勒贖攻擊"/>【攻擊活動訊息】QNAP 提醒用戶近期出現針對 NAS 暴露外網並有安裝 Photo Station 裝置，發動DeadBolt勒贖攻擊<text:bookmark-end text:name="__RefHeading___攻擊活動訊息_qnap_提醒用戶近期出現針對_nas_暴露外網並有安裝_photo_station_裝置_發動deadbolt勒贖攻擊_1"/><text:bookmark-end text:name="攻擊活動訊息_qnap_提醒用戶近期出現針對_nas_暴露外網並有安裝_photo_station_裝置_發動deadbolt勒贖攻擊"/></text:h>
      <text:list text:style-name="List_20_1" text:continue-numbering="false">
        <text:list-item>
          <text:p text:style-name="LastListParagraph_FirstListParagraph_List_20_1_Content"> 主旨說明：QNAP 提醒用戶近期出現針對 NAS 暴露外網並有安裝 Photo Station 裝置，發動DeadBolt勒贖攻擊。</text:p>
        </text:list-item>
      </text:list>
      <text:p text:style-name="Text_20_body"><text:line-break/></text:p>
      <text:list text:style-name="List_20_1" text:continue-numbering="false">
        <text:list-item>
          <text:p text:style-name="FirstListParagraph_List_20_1_Content"> 內容說明：</text:p>
          <text:list text:style-name="List_20_1">
            <text:list-item>
              <text:p text:style-name="List_20_1_Content"> 轉發 台灣電腦網路危機處理暨協調中心(TWCERT/CC)。</text:p>
            </text:list-item>
            <text:list-item>
              <text:p text:style-name="List_20_1_Content"> 在 QNAP 發表的資安通報中指出，DeadBolt勒贖攻擊主要針對【暴露外網並有安裝 Photo Station裝置】，如果裝置使用預設登入帳號與弱密碼，就很可能遭到駭侵者成功登入，並將裝置上的檔案進行加密。</text:p>
            </text:list-item>
          </text:list>
        </text:list-item>
        <text:list-item>
          <text:p text:style-name="List_20_1_Content"> 影響平台: \\運行 Photo Station 並在互聯網上曝光的 QNAP NAS裝置。</text:p>
        </text:list-item>
        <text:list-item>
          <text:p text:style-name="List_20_1_Content"> 建議措施:</text:p>
          <text:list text:style-name="Numbering_20_1">
            <text:list-item>
              <text:p text:style-name="Numbering_20_1_Content"> 關閉路由器的端口轉發(port forwarding)功能。</text:p>
            </text:list-item>
            <text:list-item>
              <text:p text:style-name="Numbering_20_1_Content"> 在 NAS 上設置 myQNAPcloud 以啟用安全遠程訪問並防止暴露在互聯網上。</text:p>
            </text:list-item>
            <text:list-item>
              <text:p text:style-name="Numbering_20_1_Content"> 在系統防火牆中設定規則，將多次嘗試登入失敗的 IP 列入黑名單，禁止再次連線。</text:p>
            </text:list-item>
            <text:list-item>
              <text:p text:style-name="Numbering_20_1_Content"> 將使用中的 QNAP 裝置上之應用程序、韌體更新到最新版本。</text:p>
            </text:list-item>
            <text:list-item>
              <text:p text:style-name="Numbering_20_1_Content"> 立即審視所有 NAS 上的使用者帳號，確認密碼強度足夠。</text:p>
            </text:list-item>
            <text:list-item>
              <text:p text:style-name="Numbering_20_1_Content"> 將系統預設的 admin 帳號停用，改用其他不容易被猜到的帳號設定為系統管理員專用帳號。</text:p>
            </text:list-item>
            <text:list-item>
              <text:p text:style-name="Numbering_20_1_Content"> 定期備份檔案並執行檔案快照作業。</text:p>
            </text:list-item>
          </text:list>
        </text:list-item>
        <text:list-item>
          <text:p text:style-name="LastListParagraph_List_20_1_Content"> 參考資料: <text:line-break/><text:a xlink:type="simple" xlink:href="https://www.qnap.com/zh-tw/security-advisory/qsa-22-24" text:style-name="Internet_20_link" text:visited-style-name="Visited_20_Internet_20_Link">https://www.qnap.com/zh-tw/security-advisory/qsa-22-24</text:a></text:p>
        </text:list-item>
      </text:list>
      <text:p text:style-name="Horizontal_20_Line"/>
      <text:p text:style-name="Text_20_body">計算機與通訊中心 <text:line-break/>
網路系統組 敬啟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FirstListParagraph_List_20_1_Content" style:display-name="First List 1 Content" style:parent-style-name="List_20_1_Content" style:class="html" style:next-style-name="Text_20_body" style:family="paragraph">
      <style:paragraph-properties fo:margin-top="0.5cm" fo:margin-bottom=""/>
    </style:style>
    <style:style style:name="LastListParagraph_FirstListParagraph_List_20_1_Content" style:display-name="Last First List 1 Content" style:parent-style-name="FirstListParagraph_List_20_1_Content" style:class="html" style:next-style-name="Text_20_body" style:family="paragraph">
      <style:paragraph-properties fo:margin-bottom="0.5cm" fo:margin-top="0.5cm"/>
    </style:style>
    <style:style style:name="LastListParagraph_List_20_1_Content" style:display-name="Last List 1 Content" style:parent-style-name="List_20_1_Content" style:class="html" style:next-style-name="Text_20_body" style:family="paragraph">
      <style:paragraph-properties fo:margin-bottom="0.5cm" fo:margin-top="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48.1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mailing:announcement:20220912_01</dc:title>
  </office:meta>
</office:document-meta>
</file>