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01_01"/>張貼日期：2022/09/01</text:span> <text:line-break/></text:p>
      <text:h text:style-name="Heading_20_1" text:outline-level="1"><text:bookmark-start text:name="__RefHeading___疑似異常登入_暫停_g9563552_oz.nthu.edu.tw_信箱帳號_1"/><text:bookmark-start text:name="疑似異常登入_暫停_g9563552_oz.nthu.edu.tw_信箱帳號"/>疑似異常登入，暫停 g9563552@oz.nthu.edu.tw 信箱帳號<text:bookmark-end text:name="__RefHeading___疑似異常登入_暫停_g9563552_oz.nthu.edu.tw_信箱帳號_1"/><text:bookmark-end text:name="疑似異常登入_暫停_g9563552_oz.nthu.edu.tw_信箱帳號"/></text:h>
      <text:p text:style-name="Text_20_body">主旨：查 g9563552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63552@oz.nthu.edu.tw 信箱帳號於 2022/09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9-01 03:48:05<text:tab/>g9563552@oz.nthu.edu.tw<text:tab/>smtpauth<text:tab/>93.189.205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01_01</dc:title>
  </office:meta>
</office:document-meta>
</file>