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15_01"/>張貼日期：2022/08/15</text:span> <text:line-break/></text:p>
      <text:h text:style-name="Heading_20_1" text:outline-level="1"><text:bookmark-start text:name="__RefHeading___南大校區宿舍網路設備不斷電系統維護作業_時間_8_月_19_日_五_下午100_至_下午500_1"/><text:bookmark-start text:name="南大校區宿舍網路設備不斷電系統維護作業_時間_8_月_19_日_五_下午100_至_下午500"/>南大校區宿舍網路設備不斷電系統維護作業，時間：8 月 19 日（五）下午1:00 至 下午5:00<text:bookmark-end text:name="__RefHeading___南大校區宿舍網路設備不斷電系統維護作業_時間_8_月_19_日_五_下午100_至_下午500_1"/><text:bookmark-end text:name="南大校區宿舍網路設備不斷電系統維護作業_時間_8_月_19_日_五_下午100_至_下午500"/></text:h>
      <text:p text:style-name="Text_20_body">主旨：南大校區宿舍網路設備不斷電系統維護作業，時間：8 月 19 日（五）下午1:00 至 下午5:00
<text:line-break/><text:line-break/>
說明：</text:p>
      <text:list text:style-name="Numbering_20_1" text:continue-numbering="false">
        <text:list-item>
          <text:p text:style-name="FirstListParagraph_Numbering_20_1_Content"> 影響時間：8 月 19 日（五）下午1:00 至 下午5:00，期間因不斷電系統維護過程中，南大校區宿舍網路會有短暫性無法提供服務。</text:p>
        </text:list-item>
        <text:list-item>
          <text:p text:style-name="Numbering_20_1_Content"> 影響範圍: 南大校區迎曦、崇善、鳴鳳、樹德、掬月、飲虹等宿舍區域</text:p>
        </text:list-item>
        <text:list-item>
          <text:p text:style-name="LastListParagraph_Numbering_20_1_Content"> 因不斷電系統內部電池需進行更換，本中心將儘可能縮短網路中斷狀況之發生，造成不便之處，敬請見諒！如有相關問題，請電洽分機 76409 游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15_01</dc:title>
  </office:meta>
</office:document-meta>
</file>