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09_01"/>張貼日期：2022/08/09</text:span> <text:line-break/></text:p>
      <text:h text:style-name="Heading_20_1" text:outline-level="1"><text:bookmark-start text:name="__RefHeading___資安漏洞預警_vmware存在安全漏洞_cve-2022-31656_請儘速確認並進行更新_1"/><text:bookmark-start text:name="資安漏洞預警_vmware存在安全漏洞_cve-2022-31656_請儘速確認並進行更新"/>【資安漏洞預警】VMware存在安全漏洞(CVE-2022-31656)，請儘速確認並進行更新<text:bookmark-end text:name="__RefHeading___資安漏洞預警_vmware存在安全漏洞_cve-2022-31656_請儘速確認並進行更新_1"/><text:bookmark-end text:name="資安漏洞預警_vmware存在安全漏洞_cve-2022-31656_請儘速確認並進行更新"/></text:h>
      <text:p text:style-name="Text_20_body">主旨：VMware存在安全漏洞(CVE-2022-31656)，攻擊者可藉此取得管理員權限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8-0403</text:p>
            </text:list-item>
            <text:list-item>
              <text:p text:style-name="List_20_1_Content"> VMware於8/2宣布修補旗下產品之高風險安全漏洞(CVE-2022-31656)，攻擊者若能透過網路存取VMware Workspace ONE Access、Identity Manager及vRealize Automation等3項服務，則可利用此漏洞繞過身分鑑別(Authentication Bypass)，進而取得管理員權限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VMware Workspace ONE Access Appliance 21.08.0.0至21.08.0.1版本 </text:p>
            </text:list-item>
            <text:list-item>
              <text:p text:style-name="List_20_1_Content"> VMware Identity Manager Appliance &amp; Connector 3.3.4至3.3.6版本 </text:p>
            </text:list-item>
            <text:list-item>
              <text:p text:style-name="List_20_1_Content"> VMware Identity Manager Connector 19.03.0.1版本</text:p>
            </text:list-item>
          </text:list>
        </text:list-item>
        <text:list-item>
          <text:p text:style-name="List_20_1_Content"> 建議措施: <text:line-break/>目前VMware官方已針對此漏洞釋出修復版本，請各機關可聯絡設備維護廠商或參考官方說明(<text:a xlink:type="simple" xlink:href="https://kb.vmware.com/s/article/89096" text:style-name="Internet_20_link" text:visited-style-name="Visited_20_Internet_20_Link">https://kb.vmware.com/s/article/89096</text:a> )之「Resolution」一節進行更新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2286" text:style-name="Internet_20_link" text:visited-style-name="Visited_20_Internet_20_Link">https://www.ithome.com.tw/news/152286</text:a></text:p>
            </text:list-item>
            <text:list-item>
              <text:p text:style-name="Numbering_20_1_Content"> <text:a xlink:type="simple" xlink:href="https://kb.vmware.com/s/article/89096" text:style-name="Internet_20_link" text:visited-style-name="Visited_20_Internet_20_Link">https://kb.vmware.com/s/article/89096</text:a></text:p>
            </text:list-item>
            <text:list-item>
              <text:p text:style-name="LastListParagraph_Numbering_20_1_Content"> <text:a xlink:type="simple" xlink:href="https://www.vmware.com/security/advisories/VMSA-2022-0021.html" text:style-name="Internet_20_link" text:visited-style-name="Visited_20_Internet_20_Link">https://www.vmware.com/security/advisories/VMSA-2022-0021.html</text:a>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09_01</dc:title>
  </office:meta>
</office:document-meta>
</file>