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808_02"/>張貼日期：2022/08/08</text:span> <text:line-break/></text:p>
      <text:h text:style-name="Heading_20_1" text:outline-level="1"><text:bookmark-start text:name="__RefHeading___資安漏洞預警_google_修補_android_重大藍牙_rce_漏洞cve-2022-20345_1"/><text:bookmark-start text:name="資安漏洞預警_google_修補_android_重大藍牙_rce_漏洞cve-2022-20345"/>【資安漏洞預警】Google 修補 Android 重大藍牙 RCE 漏洞CVE-2022-20345<text:bookmark-end text:name="__RefHeading___資安漏洞預警_google_修補_android_重大藍牙_rce_漏洞cve-2022-20345_1"/><text:bookmark-end text:name="資安漏洞預警_google_修補_android_重大藍牙_rce_漏洞cve-2022-20345"/></text:h>
      <text:p text:style-name="Text_20_body">主旨：【資安漏洞預警】Google 修補Android 重大藍牙 RCE 漏洞CVE-2022-20345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科學園區資安資訊分享與分析中心 SPISAC-ANA-202208-0002</text:p>
            </text:list-item>
            <text:list-item>
              <text:p text:style-name="List_20_1_Content"> Google 發布8月份 Android 安全更新，修補影響核心、系統、框架及晶片元件的30餘項漏洞，包括一項可經由藍牙發動攻擊的重大漏洞 CVE-2022-20345。CVE-2022-20345 可讓攻擊者在未取得執行權限情況下，經由藍牙遠端執行程式碼。</text:p>
            </text:list-item>
            <text:list-item>
              <text:p text:style-name="List_20_1_Content"> 其他漏洞方面，Google 也修補了框架部份9項高風險漏洞，當中有5項 EoP 漏洞及4項資訊洩露漏洞，以及媒體框架2個高風險的資訊洩露漏洞。</text:p>
            </text:list-item>
          </text:list>
        </text:list-item>
        <text:list-item>
          <text:p text:style-name="List_20_1_Content"> 影響平台: <text:line-break/>Android 10 以後版本</text:p>
        </text:list-item>
        <text:list-item>
          <text:p text:style-name="List_20_1_Content"> 建議措施: <text:line-break/>更新 Android 至最新版本</text:p>
        </text:list-item>
        <text:list-item>
          <text:p text:style-name="LastListParagraph_List_20_1_Content"> 參考資料: <text:line-break/><text:a xlink:type="simple" xlink:href="https://www.ithome.com.tw/news/152299" text:style-name="Internet_20_link" text:visited-style-name="Visited_20_Internet_20_Link">https://www.ithome.com.tw/news/152299</text:a></text:p>
        </text:list-item>
      </text:list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808_02</dc:title>
  </office:meta>
</office:document-meta>
</file>