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808_01"/>張貼日期：2022/08/08</text:span> <text:line-break/></text:p>
      <text:h text:style-name="Heading_20_1" text:outline-level="1"><text:bookmark-start text:name="__RefHeading___資安攻擊預警_社交工程攻擊通告_請加強防範駭客以紓困福利為由之社交工程郵件攻擊_1"/><text:bookmark-start text:name="資安攻擊預警_社交工程攻擊通告_請加強防範駭客以紓困福利為由之社交工程郵件攻擊"/>【資安攻擊預警】社交工程攻擊通告：請加強防範駭客以紓困福利為由之社交工程郵件攻擊<text:bookmark-end text:name="__RefHeading___資安攻擊預警_社交工程攻擊通告_請加強防範駭客以紓困福利為由之社交工程郵件攻擊_1"/><text:bookmark-end text:name="資安攻擊預警_社交工程攻擊通告_請加強防範駭客以紓困福利為由之社交工程郵件攻擊"/></text:h>
      <text:p text:style-name="Text_20_body">主旨：【資安攻擊預警】社交工程攻擊通告：請加強防範駭客以紓困福利為由之社交工程郵件攻擊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國家資安資訊分享與分析中心 資安訊息警訊 NISAC-ANA-202208-0307。</text:p>
            </text:list-item>
            <text:list-item>
              <text:p text:style-name="List_20_1_Content"> 技服中心近期發現駭客大量註冊偽冒衛福部與相關政府機關的域名(如www[.]vgov[.]tw、www[.]mohwgov[.]tw等)，目前已偵測駭客利用該域名架設偽冒衛福部之釣魚網站，並寄送以提供紓困福利為由之網路釣魚電子郵件。當收件者點擊釣魚連結，將連線至前述之釣魚網站，並誘導輸入個人機敏資訊，導致個資外洩與身分遭偽冒之風險，請各機關加強防範社交工程郵件，相關受駭偵測指標請參考附件。</text:p>
            </text:list-item>
            <text:list-item>
              <text:p text:style-name="List_20_1_Content"> 註︰相關網域名稱為避免誤點觸發連線故以「[.]」區隔</text:p>
            </text:list-item>
          </text:list>
        </text:list-item>
        <text:list-item>
          <text:p text:style-name="List_20_1_Content"> 影響平台: <text:line-break/>N/A</text:p>
        </text:list-item>
        <text:list-item>
          <text:p text:style-name="List_20_1_Content"> 建議措施: <text:line-break/></text:p>
          <text:list text:style-name="Numbering_20_1">
            <text:list-item>
              <text:p text:style-name="Numbering_20_1_Content"> 機關網路管理人員請參考附件受駭偵測指標，確實更新防火牆，阻擋可疑釣魚域名與惡意中繼站。</text:p>
            </text:list-item>
            <text:list-item>
              <text:p text:style-name="Numbering_20_1_Content"> 建議留意可疑電子郵件，注意郵件來源正確性，勿開啟不明來源之郵件與相關連結。</text:p>
            </text:list-item>
            <text:list-item>
              <text:p text:style-name="Numbering_20_1_Content"> 開啟任何網頁時請留意網頁域名，確認域名正確性，勿隨意提供機敏資訊，如：公務用電子郵件帳號、密碼、信用卡號碼等，以防個人資料與公務機敏資訊外洩。</text:p>
            </text:list-item>
            <text:list-item>
              <text:p text:style-name="Numbering_20_1_Content"> 加強內部宣導，提升人員資安意識，以防範駭客利用電子郵件進行社交工程攻擊。</text:p>
            </text:list-item>
          </text:list>
        </text:list-item>
        <text:list-item>
          <text:p text:style-name="List_20_1_Content"> 參考資料: <text:line-break/></text:p>
          <text:list text:style-name="Numbering_20_1">
            <text:list-item>
              <text:p text:style-name="LastListParagraph_Numbering_20_1_Content"> 附件-社交工程IoC <text:a xlink:type="simple" xlink:href="https://cert.tanet.edu.tw/pdf/IoC_0805.rar" text:style-name="Internet_20_link" text:visited-style-name="Visited_20_Internet_20_Link">https://cert.tanet.edu.tw/pdf/IoC_0805.rar</text:a></text:p>
            </text:list-item>
          </text:list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808_01</dc:title>
  </office:meta>
</office:document-meta>
</file>