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27_03"/>張貼日期：2022/07/27</text:span> <text:line-break/></text:p>
      <text:h text:style-name="Heading_20_1" text:outline-level="1"><text:bookmark-start text:name="__RefHeading___資安漏洞預警_vmware_vcenter_server權限提升漏洞cve-2021-22048_請儘速確認並進行更新_1"/><text:bookmark-start text:name="資安漏洞預警_vmware_vcenter_server權限提升漏洞cve-2021-22048_請儘速確認並進行更新"/>【資安漏洞預警】VMware vCenter Server權限提升漏洞CVE-2021-22048，請儘速確認並進行更新！<text:bookmark-end text:name="__RefHeading___資安漏洞預警_vmware_vcenter_server權限提升漏洞cve-2021-22048_請儘速確認並進行更新_1"/><text:bookmark-end text:name="資安漏洞預警_vmware_vcenter_server權限提升漏洞cve-2021-22048_請儘速確認並進行更新"/></text:h>
      <text:list text:style-name="List_20_1" text:continue-numbering="false">
        <text:list-item>
          <text:p text:style-name="LastListParagraph_FirstListParagraph_List_20_1_Content"> 主旨說明：VMware vCenter Server權限提升漏洞CVE-2021-22048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7-0008。</text:p>
            </text:list-item>
            <text:list-item>
              <text:p text:style-name="List_20_1_Content"> CrowdStrike於去年11月發現遠端攻擊者可利用這個漏洞（CVE-2021-22048），於目標系統觸發權限提升。</text:p>
            </text:list-item>
            <text:list-item>
              <text:p text:style-name="List_20_1_Content"> VMware近日發布了vCenter Server 7.0 Update 3f，來修補這項漏洞，而其他版本用戶則建議依照先前提供的漏洞緩解指南，將單一簽入（SSO）的組態從IWA移轉為透過LDAP身分驗證的AD目錄架構。</text:p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VMware vCenter Server 6.7 及 7.0 版本</text:p>
            </text:list-item>
            <text:list-item>
              <text:p text:style-name="List_20_1_Content"> VMware Cloud Foundation (vCenter Server) 3.x 及 4.x 版本</text:p>
            </text:list-item>
          </text:list>
        </text:list-item>
        <text:list-item>
          <text:p text:style-name="List_20_1_Content"> 建議措施：VMware vCenter Server 7.0 版本更新至3f，其餘版本則建議依照先前提供的漏洞緩解指南 <text:a xlink:type="simple" xlink:href="https://kb.vmwarecom/s/article/86292" text:style-name="Internet_20_link" text:visited-style-name="Visited_20_Internet_20_Link">https://kb.vmwarecom/s/article/86292</text:a>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kb.vmware.com/s/article/86292" text:style-name="Internet_20_link" text:visited-style-name="Visited_20_Internet_20_Link">https://kb.vmware.com/s/article/86292</text:a></text:p>
            </text:list-item>
            <text:list-item>
              <text:p text:style-name="LastListParagraph_Numbering_20_1_Content"> <text:a xlink:type="simple" xlink:href="https://www.bleepingcomputer.com/news/security/vmware-patches-vcenter-server-flaw-disclosed-in-november/" text:style-name="Internet_20_link" text:visited-style-name="Visited_20_Internet_20_Link">https://www.bleepingcomputer.com/news/security/vmware-patches-vcenter-server-flaw-disclosed-in-november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27_03</dc:title>
  </office:meta>
</office:document-meta>
</file>