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220727_01"/>張貼日期：2022/07/27</text:span> <text:line-break/></text:p>
      <text:h text:style-name="Heading_20_1" text:outline-level="1"><text:bookmark-start text:name="__RefHeading___資安漏洞預警_microsoft_推出_2022_年_7_月_patch_tuesday_資安更新包_請盡快進行更新_1"/><text:bookmark-start text:name="資安漏洞預警_microsoft_推出_2022_年_7_月_patch_tuesday_資安更新包_請盡快進行更新"/>【資安漏洞預警】Microsoft 推出 2022 年 7 月 Patch Tuesday 資安更新包，請盡快進行更新<text:bookmark-end text:name="__RefHeading___資安漏洞預警_microsoft_推出_2022_年_7_月_patch_tuesday_資安更新包_請盡快進行更新_1"/><text:bookmark-end text:name="資安漏洞預警_microsoft_推出_2022_年_7_月_patch_tuesday_資安更新包_請盡快進行更新"/></text:h>
      <text:list text:style-name="List_20_1" text:continue-numbering="false">
        <text:list-item>
          <text:p text:style-name="LastListParagraph_FirstListParagraph_List_20_1_Content"> 主旨說明：Microsoft 推出 2022 年 7 月 Patch Tuesday 資安更新包，請盡快進行更新</text:p>
        </text:list-item>
      </text:list>
      <text:p text:style-name="Text_20_body"><text:line-break/></text:p>
      <text:list text:style-name="List_20_1" text:continue-numbering="false">
        <text:list-item>
          <text:p text:style-name="FirstListParagraph_List_20_1_Content"> 內容說明：</text:p>
          <text:list text:style-name="List_20_1">
            <text:list-item>
              <text:p text:style-name="List_20_1_Content"> 轉發 科學園區資安資訊分享與分析中心 SPISAC-ANA-202207-0005。</text:p>
            </text:list-item>
            <text:list-item>
              <text:p text:style-name="List_20_1_Content"> Microsoft 發布 2022 年 7 月的資安更新包（Patch Tuesday）一共修復多達 84 個資安漏洞，包含 1 個 0-day 漏洞（CVE-2022-22047）和4 個Critical漏洞。</text:p>
            </text:list-item>
            <text:list-item>
              <text:p text:style-name="List_20_1_Content"> CVE-2022-22047漏洞位於客戶端/伺服器端執行時子系統（Client/Server Runtime Subsystem，CSRSS），為一權限擴張漏洞，成功開採將允許駭客取得系統（SYSTEM）權限，並已遭駭客開採。雖然CVE-2022-22047僅被列為重要（Important）漏洞，但資安專家仍建議微軟用戶應優先修補。</text:p>
            </text:list-item>
            <text:list-item>
              <text:p text:style-name="List_20_1_Content"> 4個重大漏洞中，CVSS風險評分達8.8的是CVE-2022-30221，它藏匿在Windows圖形元件中，駭客只要說服使用者連向一個惡意的RDP（遠端桌面協定）伺服器，就能開採該漏洞並於受害系統上執行程式。</text:p>
            </text:list-item>
            <text:list-item>
              <text:p text:style-name="List_20_1_Content"> 這次 Microsoft Patch Tuesday 更新修復的漏洞，依漏洞類型區分如下：</text:p>
              <text:list text:style-name="List_20_1">
                <text:list-item>
                  <text:p text:style-name="List_20_1_Content"> 執行權限提升漏洞：52 個。</text:p>
                </text:list-item>
                <text:list-item>
                  <text:p text:style-name="List_20_1_Content"> 資安防護功能跳過漏洞：4 個。</text:p>
                </text:list-item>
                <text:list-item>
                  <text:p text:style-name="List_20_1_Content"> 遠端執行任意程式碼漏洞：12 個。</text:p>
                </text:list-item>
                <text:list-item>
                  <text:p text:style-name="List_20_1_Content"> 資訊洩露漏洞：11 個。</text:p>
                </text:list-item>
                <text:list-item>
                  <text:p text:style-name="List_20_1_Content"> 分散式服務阻斷攻擊（Distributed Denial of Service, DDoS）漏洞：5 個。</text:p>
                </text:list-item>
              </text:list>
            </text:list-item>
          </text:list>
        </text:list-item>
        <text:list-item>
          <text:p text:style-name="List_20_1_Content"> 影響平台：Windows</text:p>
        </text:list-item>
        <text:list-item>
          <text:p text:style-name="List_20_1_Content"> 建議措施：利用Windows Update更新至最新版本</text:p>
        </text:list-item>
        <text:list-item>
          <text:p text:style-name="List_20_1_Content"> 參考資料：</text:p>
          <text:list text:style-name="Numbering_20_1">
            <text:list-item>
              <text:p text:style-name="Numbering_20_1_Content"> <text:a xlink:type="simple" xlink:href="https://msrc.microsoft.com/update-guide/vulnerability/ADV990001" text:style-name="Internet_20_link" text:visited-style-name="Visited_20_Internet_20_Link">https://msrc.microsoft.com/update-guide/vulnerability/ADV990001</text:a></text:p>
            </text:list-item>
            <text:list-item>
              <text:p text:style-name="Numbering_20_1_Content"> <text:a xlink:type="simple" xlink:href="https://www.ithome.com.tw/news/151918" text:style-name="Internet_20_link" text:visited-style-name="Visited_20_Internet_20_Link">https://www.ithome.com.tw/news/151918</text:a></text:p>
            </text:list-item>
            <text:list-item>
              <text:p text:style-name="LastListParagraph_Numbering_20_1_Content"> <text:a xlink:type="simple" xlink:href="https://www.informationsecurity.com.tw/article/article_detail.aspx?aid=9962" text:style-name="Internet_20_link" text:visited-style-name="Visited_20_Internet_20_Link">https://www.informationsecurity.com.tw/article/article_detail.aspx?aid=9962</text:a></text:p>
            </text:list-item>
          </text:list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List_20_1_Content" style:display-name="First List 1 Content" style:parent-style-name="List_20_1_Content" style:class="html" style:next-style-name="Text_20_body" style:family="paragraph">
      <style:paragraph-properties fo:margin-top="0.5cm" fo:margin-bottom=""/>
    </style:style>
    <style:style style:name="LastListParagraph_FirstListParagraph_List_20_1_Content" style:display-name="Last First List 1 Content" style:parent-style-name="FirstListParagraph_List_20_1_Content" style:class="html" style:next-style-name="Text_20_body" style:family="paragraph">
      <style:paragraph-properties fo:margin-bottom="0.5cm" fo:margin-top="0.5cm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220727_01</dc:title>
  </office:meta>
</office:document-meta>
</file>