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725_01"/>張貼日期：2022/07/25</text:span> <text:line-break/></text:p>
      <text:h text:style-name="Heading_20_1" text:outline-level="1"><text:bookmark-start text:name="__RefHeading___疑似異常登入_暫停_gom_my.nthu.edu.tw_信箱帳號_1"/><text:bookmark-start text:name="疑似異常登入_暫停_gom_my.nthu.edu.tw_信箱帳號"/>疑似異常登入，暫停 gom@my.nthu.edu.tw 信箱帳號<text:bookmark-end text:name="__RefHeading___疑似異常登入_暫停_gom_my.nthu.edu.tw_信箱帳號_1"/><text:bookmark-end text:name="疑似異常登入_暫停_gom_my.nthu.edu.tw_信箱帳號"/></text:h>
      <text:p text:style-name="Text_20_body">主旨：查 gom@my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om@my.nthu.edu.tw 信箱帳號於 2022/07/2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7-25 00:01:49<text:tab/>gom@my.nthu.edu.tw<text:tab/>smtpauth<text:tab/>187.87.195XXX<text:tab/>Brazil<text:line-break/>2022-07-25 00:13:00<text:tab/>gom@my.nthu.edu.tw<text:tab/>smtpauth<text:tab/>103.216.50.XXX<text:tab/>Cambodia<text:line-break/>2022-07-25 00:14:26<text:tab/>gom@my.nthu.edu.tw<text:tab/>smtpauth<text:tab/>105.22.41XXX<text:tab/>South Africa<text:line-break/>2022-07-25 00:15:55<text:tab/>gom@my.nthu.edu.tw<text:tab/>smtpauth<text:tab/>123.200.7.XXX<text:tab/>Bangladesh<text:line-break/>2022-07-25 00:22:24<text:tab/>gom@my.nthu.edu.tw<text:tab/>smtpauth<text:tab/>103.61.168.XXX<text:tab/>Hong Kong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725_01</dc:title>
  </office:meta>
</office:document-meta>
</file>