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15_01"/>張貼日期：2022/07/15</text:span> <text:line-break/></text:p>
      <text:h text:style-name="Heading_20_1" text:outline-level="1"><text:bookmark-start text:name="__RefHeading___調整_國立清華大學_計算機與通訊中心_電子郵件信箱使用規範_1"/><text:bookmark-start text:name="調整_國立清華大學_計算機與通訊中心_電子郵件信箱使用規範"/>調整 「國立清華大學 計算機與通訊中心 電子郵件信箱使用規範」<text:bookmark-end text:name="__RefHeading___調整_國立清華大學_計算機與通訊中心_電子郵件信箱使用規範_1"/><text:bookmark-end text:name="調整_國立清華大學_計算機與通訊中心_電子郵件信箱使用規範"/></text:h>
      <text:p text:style-name="Text_20_body">主旨：配合本校資通安全維護計畫，故調整「國立清華大學 計算機與通訊中心 電子郵件信箱使用規範」。
<text:line-break/><text:line-break/>
說明：</text:p>
      <text:list text:style-name="Numbering_20_1" text:continue-numbering="false">
        <text:list-item>
          <text:p text:style-name="FirstListParagraph_Numbering_20_1_Content"> 配合本校資通安全維護計畫，故調整「國立清華大學 計算機與通訊中心 電子郵件信箱使用規範」，新增第七條第八項與第七條第九項。</text:p>
        </text:list-item>
        <text:list-item>
          <text:p text:style-name="Numbering_20_1_Content"> 第七條第八項內容：因應資安要求，使用者原則不得以電子郵件信件傳送機密性或敏感性之資料，如有業務需求者應依相關規定進行加密或其他之防護措施。</text:p>
        </text:list-item>
        <text:list-item>
          <text:p text:style-name="Numbering_20_1_Content"> 第七條第九項內容：使用者使用電子郵件時應提高警覺，避免讀取來歷不明之郵件或含有巨集檔案之郵件。</text:p>
        </text:list-item>
        <text:list-item>
          <text:p text:style-name="Numbering_20_1_Content"> 上述新增規範內容自公告日起生效。</text:p>
        </text:list-item>
        <text:list-item>
          <text:p text:style-name="LastListParagraph_Numbering_20_1_Content"> 規範全文：<text:a xlink:type="simple" xlink:href="https://net.nthu.edu.tw/netsys/law:email" text:style-name="Internet_20_link" text:visited-style-name="Visited_20_Internet_20_Link">https://net.nthu.edu.tw/netsys/law:emai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15_01</dc:title>
  </office:meta>
</office:document-meta>
</file>