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23_01"/>張貼日期：2022/06/23</text:span> <text:line-break/></text:p>
      <text:h text:style-name="Heading_20_1" text:outline-level="1"><text:bookmark-start text:name="__RefHeading___學生宿舍區網路機房不斷電系統維護工程_2022_07_11_7_12_1"/><text:bookmark-start text:name="學生宿舍區網路機房不斷電系統維護工程_2022_07_11_7_12"/>學生宿舍區網路機房不斷電系統維護工程(2022/07/11~7/12)<text:bookmark-end text:name="__RefHeading___學生宿舍區網路機房不斷電系統維護工程_2022_07_11_7_12_1"/><text:bookmark-end text:name="學生宿舍區網路機房不斷電系統維護工程_2022_07_11_7_12"/></text:h>
      <text:p text:style-name="Text_20_body">主旨：學生宿舍區網路機房不斷電系統維護工程(2022/07/11~7/12)
<text:line-break/><text:line-break/>
說明：</text:p>
      <text:list text:style-name="Numbering_20_1" text:continue-numbering="false">
        <text:list-item>
          <text:p text:style-name="FirstListParagraph_Numbering_20_1_Content"> 計通中心訂於7月11日(一)、7月12日(二)進行學生宿舍區網路機房不斷電系統維護工程，屆時學生宿舍網路服務會有短暫中斷情形</text:p>
          <text:list text:style-name="Numbering_20_1">
            <text:list-item>
              <text:p text:style-name="Numbering_20_1_Content"> 7月11日(一)上午09:00-12:00 新齋1F~8F</text:p>
            </text:list-item>
            <text:list-item>
              <text:p text:style-name="Numbering_20_1_Content"> 7月11日(一)下午01:00-04:00 鴻齋、誠齋、清齋A、清齋B、清齋C</text:p>
            </text:list-item>
            <text:list-item>
              <text:p text:style-name="Numbering_20_1_Content"> 7月12日(二)上午09:00-12:00 文齋、雅齋、碩、明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23_01</dc:title>
  </office:meta>
</office:document-meta>
</file>