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22_01"/>張貼日期：2022/06/22</text:span> <text:line-break/></text:p>
      <text:h text:style-name="Heading_20_1" text:outline-level="1"><text:bookmark-start text:name="__RefHeading___資安漏洞預警_微軟支援診斷工具存在安全漏洞_cve-2022-30190_請儘速確認並進行更新_1"/><text:bookmark-start text:name="資安漏洞預警_微軟支援診斷工具存在安全漏洞_cve-2022-30190_請儘速確認並進行更新"/>【資安漏洞預警】微軟支援診斷工具存在安全漏洞(CVE-2022-30190)，請儘速確認並進行更新<text:bookmark-end text:name="__RefHeading___資安漏洞預警_微軟支援診斷工具存在安全漏洞_cve-2022-30190_請儘速確認並進行更新_1"/><text:bookmark-end text:name="資安漏洞預警_微軟支援診斷工具存在安全漏洞_cve-2022-30190_請儘速確認並進行更新"/></text:h>
      <text:list text:style-name="List_20_1" text:continue-numbering="false">
        <text:list-item>
          <text:p text:style-name="LastListParagraph_FirstListParagraph_List_20_1_Content"> 主旨說明：微軟支援診斷工具存在安全漏洞(CVE-2022-30190)，攻擊者可藉此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6-0978。</text:p>
            </text:list-item>
            <text:list-item>
              <text:p text:style-name="List_20_1_Content"> 微軟支援診斷工具(Microsoft Support Diagnostic Tool, MSDT)為Windows作業系統用以蒐集裝置之診斷資料，並傳送給技術支援工程師以解決問題之工具。研究人員發現微軟支援診斷工具存在名為Follina之安全漏洞(CVE-2022-30190)，攻擊者誘騙使用者開啟惡意Word檔案時，可利用URL協定呼叫微軟支援診斷工具以觸發此漏洞，進而遠端執行任意程式碼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Windows 7 for 32-bit Systems Service Pack 1 </text:p>
            </text:list-item>
            <text:list-item>
              <text:p text:style-name="List_20_1_Content"> Windows 7 for x64-based Systems Service Pack 1 </text:p>
            </text:list-item>
            <text:list-item>
              <text:p text:style-name="List_20_1_Content"> Windows 8.1 for 32-bit systems </text:p>
            </text:list-item>
            <text:list-item>
              <text:p text:style-name="List_20_1_Content"> Windows 8.1 for x64-based systems </text:p>
            </text:list-item>
            <text:list-item>
              <text:p text:style-name="List_20_1_Content"> Windows RT 8.1 </text:p>
            </text:list-item>
            <text:list-item>
              <text:p text:style-name="List_20_1_Content"> Windows 10 for 32-bit Systems </text:p>
            </text:list-item>
            <text:list-item>
              <text:p text:style-name="List_20_1_Content"> Windows 10 for x64-based Systems 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Version 1607 for x64-based Systems </text:p>
            </text:list-item>
            <text:list-item>
              <text:p text:style-name="List_20_1_Content"> Windows 10 Version 1809 for 32-bit Systems </text:p>
            </text:list-item>
            <text:list-item>
              <text:p text:style-name="List_20_1_Content"> Windows 10 Version 1809 for ARM64-based Systems </text:p>
            </text:list-item>
            <text:list-item>
              <text:p text:style-name="List_20_1_Content"> Windows 10 Version 1809 for x64-based Systems </text:p>
            </text:list-item>
            <text:list-item>
              <text:p text:style-name="List_20_1_Content"> Windows 10 Version 20H2 for 32-bit Systems </text:p>
            </text:list-item>
            <text:list-item>
              <text:p text:style-name="List_20_1_Content"> Windows 10 Version 20H2 for ARM64-based Systems </text:p>
            </text:list-item>
            <text:list-item>
              <text:p text:style-name="List_20_1_Content"> Windows 10 Version 20H2 for x64-based Systems </text:p>
            </text:list-item>
            <text:list-item>
              <text:p text:style-name="List_20_1_Content"> Windows 10 Version 21H1 for 32-bit Systems </text:p>
            </text:list-item>
            <text:list-item>
              <text:p text:style-name="List_20_1_Content"> Windows 10 Version 21H1 for ARM64-based Systems </text:p>
            </text:list-item>
            <text:list-item>
              <text:p text:style-name="List_20_1_Content"> Windows 10 Version 21H1 for x64-based Systems </text:p>
            </text:list-item>
            <text:list-item>
              <text:p text:style-name="List_20_1_Content"> Windows 10 Version 21H2 for 32-bit Systems </text:p>
            </text:list-item>
            <text:list-item>
              <text:p text:style-name="List_20_1_Content"> Windows 10 Version 21H2 for ARM64-based Systems </text:p>
            </text:list-item>
            <text:list-item>
              <text:p text:style-name="List_20_1_Content"> Windows 10 Version 21H2 for x64-based Systems </text:p>
            </text:list-item>
            <text:list-item>
              <text:p text:style-name="List_20_1_Content"> Windows 11 for ARM64-based Systems </text:p>
            </text:list-item>
            <text:list-item>
              <text:p text:style-name="List_20_1_Content"> Windows 11 for x64-based Systems </text:p>
            </text:list-item>
            <text:list-item>
              <text:p text:style-name="List_20_1_Content"> Windows Server 2008 R2 for x64-based Systems Service Pack 1 </text:p>
            </text:list-item>
            <text:list-item>
              <text:p text:style-name="List_20_1_Content"> Windows Server 2008 R2 for x64-based Systems Service Pack 1(Server Core installation) </text:p>
            </text:list-item>
            <text:list-item>
              <text:p text:style-name="List_20_1_Content"> Windows Server 2012 </text:p>
            </text:list-item>
            <text:list-item>
              <text:p text:style-name="List_20_1_Content"> Windows Server 2012 (Server Core installation) </text:p>
            </text:list-item>
            <text:list-item>
              <text:p text:style-name="List_20_1_Content"> Windows Server 2012 R2 </text:p>
            </text:list-item>
            <text:list-item>
              <text:p text:style-name="List_20_1_Content"> Windows Server 2012 R2(Server Core installation) </text:p>
            </text:list-item>
            <text:list-item>
              <text:p text:style-name="List_20_1_Content"> Windows Server 2016 </text:p>
            </text:list-item>
            <text:list-item>
              <text:p text:style-name="List_20_1_Content"> Windows Server 2016(Server Core installation) 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Server 2019(Server Core installation) </text:p>
            </text:list-item>
            <text:list-item>
              <text:p text:style-name="List_20_1_Content"> Windows Server 2022 </text:p>
            </text:list-item>
            <text:list-item>
              <text:p text:style-name="List_20_1_Content"> Windows Server 2022(Server Core installation) </text:p>
            </text:list-item>
            <text:list-item>
              <text:p text:style-name="List_20_1_Content"> Windows Server, version 20H2(Server Core Installation)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目前微軟官方已針對此漏洞釋出更新程式，請各機關可聯絡系統維護廠商或參考以下連結進行更新：<text:a xlink:type="simple" xlink:href="https://msrc.microsoft.com/update-guide/vulnerability/CVE-2022-30190" text:style-name="Internet_20_link" text:visited-style-name="Visited_20_Internet_20_Link">https://msrc.microsoft.com/update-guide/vulnerability/CVE-2022-30190</text:a></text:p>
            </text:list-item>
            <text:list-item>
              <text:p text:style-name="Numbering_20_1_Content"> 若無法進行更新，可參考微軟官方網站採取下列緩解措施，以暫時關閉微軟支援診斷工具之URL協定：</text:p>
              <text:list text:style-name="Numbering_20_1">
                <text:list-item>
                  <text:p text:style-name="Numbering_20_1_Content"> 以系統管理員身分開啟「命令提示字元」視窗</text:p>
                </text:list-item>
                <text:list-item>
                  <text:p text:style-name="Numbering_20_1_Content"> 執行「reg export HKEY_CLASSES_ROOTms-msdt filename」指令進行機碼備份</text:p>
                </text:list-item>
                <text:list-item>
                  <text:p text:style-name="Numbering_20_1_Content"> 執行指令「reg delete HKEY_CLASSES_ROOTms-msdt /f」</text:p>
                </text:list-item>
                <text:list-item>
                  <text:p text:style-name="Numbering_20_1_Content"> 後續安裝修補程式後，若要還原機碼，請執行「reg import filename」</text:p>
                </text:list-item>
              </text:list>
            </text:list-item>
            <text:list-item>
              <text:p text:style-name="Numbering_20_1_Content"> 請更新電腦防毒軟體病毒碼。</text:p>
            </text:list-item>
            <text:list-item>
              <text:p text:style-name="Numbering_20_1_Content"> 請留意可疑電子郵件，注意郵件來源正確性，勿隨意點擊信件連結或開啟附件。</text:p>
            </text:list-item>
            <text:list-item>
              <text:p text:style-name="Numbering_20_1_Content"> 請加強內部宣導，提升人員資安意識，以防範駭客利用電子郵件進行社交工程攻擊。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51211" text:style-name="Internet_20_link" text:visited-style-name="Visited_20_Internet_20_Link">https://www.ithome.com.tw/news/151211</text:a></text:p>
            </text:list-item>
            <text:list-item>
              <text:p text:style-name="Numbering_20_1_Content"> <text:a xlink:type="simple" xlink:href="https://www.ithome.com.tw/news/151238" text:style-name="Internet_20_link" text:visited-style-name="Visited_20_Internet_20_Link">https://www.ithome.com.tw/news/151238</text:a></text:p>
            </text:list-item>
            <text:list-item>
              <text:p text:style-name="Numbering_20_1_Content"> <text:a xlink:type="simple" xlink:href="https://msrc.microsoft.com/update-guide/vulnerability/CVE-2022-30190" text:style-name="Internet_20_link" text:visited-style-name="Visited_20_Internet_20_Link">https://msrc.microsoft.com/update-guide/vulnerability/CVE-2022-30190</text:a></text:p>
            </text:list-item>
            <text:list-item>
              <text:p text:style-name="Numbering_20_1_Content"> <text:a xlink:type="simple" xlink:href="https://msrc-blog.microsoft.com/2022/05/30/guidance-for-cve-2022-30190-microsoft-support-diagnostic-tool-vulnerability/" text:style-name="Internet_20_link" text:visited-style-name="Visited_20_Internet_20_Link">https://msrc-blog.microsoft.com/2022/05/30/guidance-for-cve-2022-30190-microsoft-support-diagnostic-tool-vulnerability/</text:a></text:p>
            </text:list-item>
            <text:list-item>
              <text:p text:style-name="LastListParagraph_Numbering_20_1_Content"> <text:a xlink:type="simple" xlink:href="https://support.microsoft.com/zh-tw/office/office-%E7%9A%84%E6%87%89%E7%94%A8%E7%A8%8B%E5%BC%8F%E9%98%B2%E8%AD%B7-9e0fb9c2-ffad-43bf-8ba3-78f785fdba46" text:style-name="Internet_20_link" text:visited-style-name="Visited_20_Internet_20_Link">https://support.microsoft.com/zh-tw/office/office-%E7%9A%84%E6%87%89%E7%94%A8%E7%A8%8B%E5%BC%8F%E9%98%B2%E8%AD%B7-9e0fb9c2-ffad-43bf-8ba3-78f785fdba4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22_01</dc:title>
  </office:meta>
</office:document-meta>
</file>