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621_01"/>張貼日期：2022/06/21</text:span> <text:line-break/></text:p>
      <text:h text:style-name="Heading_20_1" text:outline-level="1"><text:bookmark-start text:name="__RefHeading___疑似異常登入_暫停_g9532533_oz.nthu.edu.tw_等_2_筆信箱帳號_1"/><text:bookmark-start text:name="疑似異常登入_暫停_g9532533_oz.nthu.edu.tw_等_2_筆信箱帳號"/>疑似異常登入，暫停 g9532533@oz.nthu.edu.tw 等 2 筆信箱帳號<text:bookmark-end text:name="__RefHeading___疑似異常登入_暫停_g9532533_oz.nthu.edu.tw_等_2_筆信箱帳號_1"/><text:bookmark-end text:name="疑似異常登入_暫停_g9532533_oz.nthu.edu.tw_等_2_筆信箱帳號"/></text:h>
      <text:p text:style-name="Text_20_body">主旨：查 g9532533@oz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532533@oz.nthu.edu.tw 等 2 筆信箱帳號於 2022/06/2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06-21 00:01:30<text:tab/>g9532533@oz.nthu.edu.tw<text:tab/>smtpauth<text:tab/>188.162.43.XX<text:tab/>Russian Federation<text:line-break/><text:line-break/>2022-06-21 04:01:06<text:tab/>ccwu@mx.nthu.edu.tw<text:tab/>smtpauth<text:tab/>136.169.210.XX<text:tab/>Russian Federation<text:tab/>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621_01</dc:title>
  </office:meta>
</office:document-meta>
</file>