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24_01"/>張貼日期：2022/05/24</text:span> <text:line-break/></text:p>
      <text:h text:style-name="Heading_20_1" text:outline-level="1"><text:bookmark-start text:name="__RefHeading___疑似異常登入_暫停_s105080511_m105.nthu.edu.tw_等_3_筆信箱帳號_1"/><text:bookmark-start text:name="疑似異常登入_暫停_s105080511_m105.nthu.edu.tw_等_3_筆信箱帳號"/>疑似異常登入，暫停 s105080511@m105.nthu.edu.tw 等 3 筆信箱帳號<text:bookmark-end text:name="__RefHeading___疑似異常登入_暫停_s105080511_m105.nthu.edu.tw_等_3_筆信箱帳號_1"/><text:bookmark-end text:name="疑似異常登入_暫停_s105080511_m105.nthu.edu.tw_等_3_筆信箱帳號"/></text:h>
      <text:p text:style-name="Text_20_body">主旨：查 s105080511@m105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5080511@m105.nthu.edu.tw 等 3 筆信箱帳號於 2022/05/2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5-23 17:53:12<text:tab/>s105080511@m105.nthu.edu.tw<text:tab/>smtpauth<text:tab/>188.162.199.XXX<text:tab/>Russian Federation<text:line-break/><text:line-break/>2022-05-23 17:51:14<text:tab/>s108022709@m108.nthu.edu.tw<text:tab/>smtpauth<text:tab/>188.162.199.XXX<text:tab/>Russian Federation<text:line-break/><text:line-break/>2022-05-23 17:53:11<text:tab/>s109035504@m109.nthu.edu.tw<text:tab/>smtpauth<text:tab/>188.162.199.XXX<text:tab/>Russian Federation<text:tab/>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24_01</dc:title>
  </office:meta>
</office:document-meta>
</file>