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523_01"/>張貼日期：2022/05/23</text:span> <text:line-break/></text:p>
      <text:h text:style-name="Heading_20_1" text:outline-level="1"><text:bookmark-start text:name="__RefHeading___資安漏洞預警_威聯通科技_qnap_偵測到有不法分子濫用日前已修補的安全性問題_qsa-21-57_發動網路攻擊_1"/><text:bookmark-start text:name="資安漏洞預警_威聯通科技_qnap_偵測到有不法分子濫用日前已修補的安全性問題_qsa-21-57_發動網路攻擊"/>【資安漏洞預警】威聯通科技(QNAP)偵測到有不法分子濫用日前已修補的安全性問題 (qsa-21-57) 發動網路攻擊<text:bookmark-end text:name="__RefHeading___資安漏洞預警_威聯通科技_qnap_偵測到有不法分子濫用日前已修補的安全性問題_qsa-21-57_發動網路攻擊_1"/><text:bookmark-end text:name="資安漏洞預警_威聯通科技_qnap_偵測到有不法分子濫用日前已修補的安全性問題_qsa-21-57_發動網路攻擊"/></text:h>
      <text:list text:style-name="List_20_1" text:continue-numbering="false">
        <text:list-item>
          <text:p text:style-name="LastListParagraph_FirstListParagraph_List_20_1_Content"> 主旨說明：威聯通科技(QNAP)偵測到有不法分子濫用日前已修補的安全性問題 (qsa-21-57) 發動網路攻擊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台灣電腦網路危機處理暨協調中心(TWCERT/CC)  </text:p>
            </text:list-item>
            <text:list-item>
              <text:p text:style-name="List_20_1_Content"> 威聯通®科技 (QNAP® Systems, Inc.) 近日偵測到 DEADBOLT Ransomware 發動新的攻擊。依據 QNAP 產品資安事件應變團隊 (QNAP PSIRT) 的調查顯示：此次攻擊鎖定使用 QTS 4.3.6 與 QTS 4.4.1 的 NAS 設備，受影響機型以 TS-x51 系列及 TS-x53 系列為主。QNAP 呼籲所有 NAS 用戶儘速檢查並更新 QTS 至最新版本，並避免將 NAS 暴露於外網。</text:p>
            </text:list-item>
          </text:list>
        </text:list-item>
        <text:list-item>
          <text:p text:style-name="List_20_1_Content"> 影響平台：</text:p>
          <text:list text:style-name="List_20_1">
            <text:list-item>
              <text:p text:style-name="List_20_1_Content"> 受影響之QNAP設備如下：</text:p>
              <text:list text:style-name="List_20_1">
                <text:list-item>
                  <text:p text:style-name="List_20_1_Content"> QNAP機型 TS-x51 系列及 TS-x53 系列為主</text:p>
                </text:list-item>
              </text:list>
            </text:list-item>
            <text:list-item>
              <text:p text:style-name="List_20_1_Content"> 受影響之QNAP軟體如下：</text:p>
              <text:list text:style-name="List_20_1">
                <text:list-item>
                  <text:p text:style-name="List_20_1_Content"> 使用QTS 4.3.6 與 QTS 4.4.1 的 NAS 設備。</text:p>
                </text:list-item>
              </text:list>
            </text:list-item>
          </text:list>
        </text:list-item>
        <text:list-item>
          <text:p text:style-name="List_20_1_Content"> 建議措施：建議不管何種機型，因儘速檢查並更新QTS至最新版本，並避免將 NAS 暴露於外網。</text:p>
        </text:list-item>
        <text:list-item>
          <text:p text:style-name="List_20_1_Content"> 參考資料：</text:p>
          <text:list text:style-name="Numbering_20_1">
            <text:list-item>
              <text:p text:style-name="Numbering_20_1_Content"> 立即採取資安防護行動，更新 QTS 至最新版本 | QNAP <text:a xlink:type="simple" xlink:href="https://www.qnap.com/zh-tw/security-news/2022/%E7%AB%8B%E5%8D%B3%E6%8E%A1%E5%8F%96%E8%B3%87%E5%AE%89%E9%98%B2%E8%AD%B7%E8%A1%8C%E5%8B%95%E6%9B%B4%E6%96%B0-qts-%E8%87%B3%E6%9C%80%E6%96%B0%E7%89%88%E6%9C%AC" text:style-name="Internet_20_link" text:visited-style-name="Visited_20_Internet_20_Link">https://www.qnap.com/zh-tw/security-news/2022/%E7%AB%8B%E5%8D%B3%E6%8E%A1%E5%8F%96%E8%B3%87%E5%AE%89%E9%98%B2%E8%AD%B7%E8%A1%8C%E5%8B%95%E6%9B%B4%E6%96%B0-qts-%E8%87%B3%E6%9C%80%E6%96%B0%E7%89%88%E6%9C%AC</text:a></text:p>
            </text:list-item>
            <text:list-item>
              <text:p text:style-name="Numbering_20_1_Content"> <text:a xlink:type="simple" xlink:href="https://www.qnap.com/zh-tw/security-advisory/qsa-21-57" text:style-name="Internet_20_link" text:visited-style-name="Visited_20_Internet_20_Link">https://www.qnap.com/zh-tw/security-advisory/qsa-21-57</text:a></text:p>
            </text:list-item>
            <text:list-item>
              <text:p text:style-name="Numbering_20_1_Content"> 立即速更新 QTS 至最新版本及避免將 NAS 暴露於外網，共同打擊網路犯罪 <text:a xlink:type="simple" xlink:href="https://www.qnap.com/zh-tw/security-news/2022/%E7%AB%8B%E5%8D%B3%E9%80%9F%E6%9B%B4%E6%96%B0-qts-%E8%87%B3%E6%9C%80%E6%96%B0%E7%89%88%E6%9C%AC%E5%8F%8A%E9%81%BF%E5%85%8D%E5%B0%87-nas-%E6%9A%B4%E9%9C%B2%E6%96%BC%E5%A4%96%E7%B6%B2%E5%85%B1%E5%90%8C%E6%89%93%E6%93%8A%E7%B6%B2%E8%B7%AF%E7%8A%AF%E7%BD%AA" text:style-name="Internet_20_link" text:visited-style-name="Visited_20_Internet_20_Link">https://www.qnap.com/zh-tw/security-news/2022/%E7%AB%8B%E5%8D%B3%E9%80%9F%E6%9B%B4%E6%96%B0-qts-%E8%87%B3%E6%9C%80%E6%96%B0%E7%89%88%E6%9C%AC%E5%8F%8A%E9%81%BF%E5%85%8D%E5%B0%87-nas-%E6%9A%B4%E9%9C%B2%E6%96%BC%E5%A4%96%E7%B6%B2%E5%85%B1%E5%90%8C%E6%89%93%E6%93%8A%E7%B6%B2%E8%B7%AF%E7%8A%AF%E7%BD%AA</text:a></text:p>
            </text:list-item>
            <text:list-item>
              <text:p text:style-name="LastListParagraph_Numbering_20_1_Content"> 有關「建議版本」功能之說明 | QNAP <text:a xlink:type="simple" xlink:href="https://www.qnap.com/zh-tw/security-news/2022/%E6%9C%89%E9%97%9C%E5%BB%BA%E8%AD%B0%E7%89%88%E6%9C%AC%E5%8A%9F%E8%83%BD%E4%B9%8B%E8%AA%AA%E6%98%8E" text:style-name="Internet_20_link" text:visited-style-name="Visited_20_Internet_20_Link">https://www.qnap.com/zh-tw/security-news/2022/%E6%9C%89%E9%97%9C%E5%BB%BA%E8%AD%B0%E7%89%88%E6%9C%AC%E5%8A%9F%E8%83%BD%E4%B9%8B%E8%AA%AA%E6%98%8E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523_01</dc:title>
  </office:meta>
</office:document-meta>
</file>