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519_01"/>張貼日期：2022/05/19</text:span> <text:line-break/></text:p>
      <text:h text:style-name="Heading_20_1" text:outline-level="1"><text:bookmark-start text:name="__RefHeading___資安漏洞預警_intel修復多項晶片韌體高風險漏洞_1"/><text:bookmark-start text:name="資安漏洞預警_intel修復多項晶片韌體高風險漏洞"/>【資安漏洞預警】Intel修復多項晶片韌體高風險漏洞<text:bookmark-end text:name="__RefHeading___資安漏洞預警_intel修復多項晶片韌體高風險漏洞_1"/><text:bookmark-end text:name="資安漏洞預警_intel修復多項晶片韌體高風險漏洞"/></text:h>
      <text:list text:style-name="List_20_1" text:continue-numbering="false">
        <text:list-item>
          <text:p text:style-name="LastListParagraph_FirstListParagraph_List_20_1_Content"> 主旨說明：Intel修復多項晶片韌體高風險漏洞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科學園區資安資訊分享與分析中心 SPISAC-ANA-202205-0008</text:p>
            </text:list-item>
            <text:list-item>
              <text:p text:style-name="List_20_1_Content"> Intel在5月10日出安全更新，以修補存在於資料中心、工作站、行動裝置等平臺的晶片韌體漏洞。</text:p>
            </text:list-item>
            <text:list-item>
              <text:p text:style-name="List_20_1_Content"> 在所有受影響的產品中，IPU-BIOS存在11項漏洞，包括輸入驗證不當（CVE-2021-0154）、越界寫入（CVE-2021-0153）、存取控制（CVE-2021-33123）及未捕捉例外CVE-2021-0190（Uncaught exception）等4項風險等級8.2的漏洞，後果為造成攻擊者擴張權限或資訊洩露。另5個漏洞則涉及本機權限升級（LPE），風險值在7.4到7.9之間，分別為CVE-2021-33122、CVE-2021-0189、CVE-2021-33124、CVE-2021-33103、CVE-2021-0159。</text:p>
            </text:list-item>
          </text:list>
        </text:list-item>
        <text:list-item>
          <text:p text:style-name="List_20_1_Content"> 影響平台：Intel處理器7-10代，含Rocket Lake及Xeon Scalable伺服器端、Core Processor with Hybrid Technology行動處理器。</text:p>
        </text:list-item>
        <text:list-item>
          <text:p text:style-name="List_20_1_Content"> 建議措施：請至Intel Security Center 查看相關修補措施。</text:p>
        </text:list-item>
        <text:list-item>
          <text:p text:style-name="List_20_1_Content"> 參考資料：</text:p>
          <text:list text:style-name="Numbering_20_1">
            <text:list-item>
              <text:p text:style-name="Numbering_20_1_Content"> <text:a xlink:type="simple" xlink:href="https://www.intel.com/content/www/us/en/security-center/default.html" text:style-name="Internet_20_link" text:visited-style-name="Visited_20_Internet_20_Link">https://www.intel.com/content/www/us/en/security-center/default.html</text:a></text:p>
            </text:list-item>
            <text:list-item>
              <text:p text:style-name="LastListParagraph_Numbering_20_1_Content"> <text:a xlink:type="simple" xlink:href="https://www.ithome.com.tw/news/150953]" text:style-name="Internet_20_link" text:visited-style-name="Visited_20_Internet_20_Link">https://www.ithome.com.tw/news/150953]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519_01</dc:title>
  </office:meta>
</office:document-meta>
</file>