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18_03"/>張貼日期：2022/05/18</text:span> <text:line-break/></text:p>
      <text:h text:style-name="Heading_20_1" text:outline-level="1"><text:bookmark-start text:name="__RefHeading___資安漏洞預警_windows_local_security_authority_lsa_存在高風險漏洞_cve-2022-26925_1"/><text:bookmark-start text:name="資安漏洞預警_windows_local_security_authority_lsa_存在高風險漏洞_cve-2022-26925"/>【資安漏洞預警】Windows Local Security Authority(LSA) 存在高風險漏洞(CVE-2022-26925)<text:bookmark-end text:name="__RefHeading___資安漏洞預警_windows_local_security_authority_lsa_存在高風險漏洞_cve-2022-26925_1"/><text:bookmark-end text:name="資安漏洞預警_windows_local_security_authority_lsa_存在高風險漏洞_cve-2022-26925"/></text:h>
      <text:list text:style-name="List_20_1" text:continue-numbering="false">
        <text:list-item>
          <text:p text:style-name="LastListParagraph_FirstListParagraph_List_20_1_Content"> 主旨說明：Windows Local Security Authority(LSA) 存在高風險漏洞(CVE-2022-26925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5-0005</text:p>
            </text:list-item>
            <text:list-item>
              <text:p text:style-name="List_20_1_Content"> Windows Local Security Authority(LSA) 存在高風險漏洞，並影響多數 Windows 版本，未經身份認證的攻擊者可輕易利用此漏洞透過 NTLM 強制取得身份認證，以利進行後續攻擊 。</text:p>
            </text:list-item>
          </text:list>
        </text:list-item>
        <text:list-item>
          <text:p text:style-name="List_20_1_Content"> 影響平台：Windows 7 、8、10、11、RT、Server</text:p>
        </text:list-item>
        <text:list-item>
          <text:p text:style-name="List_20_1_Content"> 建議措施：Microsoft 已於2022年5月安全性更新中發布更新，建議評估後執行。</text:p>
        </text:list-item>
        <text:list-item>
          <text:p text:style-name="LastListParagraph_List_20_1_Content"> 參考資料：<text:a xlink:type="simple" xlink:href="https://msrc.microsoft.com/update-guide/vulnerability/CVE-2022-26925" text:style-name="Internet_20_link" text:visited-style-name="Visited_20_Internet_20_Link">https://msrc.microsoft.com/update-guide/vulnerability/CVE-2022-26925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18_03</dc:title>
  </office:meta>
</office:document-meta>
</file>