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18_01"/>張貼日期：2022/05/18</text:span> <text:line-break/></text:p>
      <text:h text:style-name="Heading_20_1" text:outline-level="1"><text:bookmark-start text:name="__RefHeading___疑似異常登入_暫停_d937407_oz.nthu.edu.tw_信箱帳號_1"/><text:bookmark-start text:name="疑似異常登入_暫停_d937407_oz.nthu.edu.tw_信箱帳號"/>疑似異常登入，暫停 d937407@oz.nthu.edu.tw 信箱帳號<text:bookmark-end text:name="__RefHeading___疑似異常登入_暫停_d937407_oz.nthu.edu.tw_信箱帳號_1"/><text:bookmark-end text:name="疑似異常登入_暫停_d937407_oz.nthu.edu.tw_信箱帳號"/></text:h>
      <text:p text:style-name="Text_20_body">主旨：查 d937407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7407@oz.nthu.edu.tw 信箱帳號於 2022/05/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5-17 00:13:30<text:tab/>d937407@oz.nthu.edu.tw<text:tab/>smtpauth<text:tab/>178.219.172.XXX<text:tab/>Ukraine<text:line-break/>2022-05-17 00:51:06<text:tab/>d937407@oz.nthu.edu.tw<text:tab/>smtpauth<text:tab/>124.88.218XXX<text:tab/>China<text:line-break/>2022-05-17 00:56:19<text:tab/>d937407@oz.nthu.edu.tw<text:tab/>smtpauth<text:tab/>101.96.114XXX<text:tab/>Vietnam<text:line-break/>2022-05-17 01:06:57<text:tab/>d937407@oz.nthu.edu.tw<text:tab/>smtpauth<text:tab/>191.102.90.XXX<text:tab/>Colomb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18_01</dc:title>
  </office:meta>
</office:document-meta>
</file>