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511_01"/>張貼日期：2022/05/11</text:span> <text:line-break/></text:p>
      <text:h text:style-name="Heading_20_1" text:outline-level="1"><text:bookmark-start text:name="__RefHeading___資安漏洞預警_f5_networks之big-ip產品存在高風險安全漏洞_cve-2022-1388_請儘速確認並進行更新_1"/><text:bookmark-start text:name="資安漏洞預警_f5_networks之big-ip產品存在高風險安全漏洞_cve-2022-1388_請儘速確認並進行更新"/>【資安漏洞預警】F5 Networks之BIG-IP產品存在高風險安全漏洞(CVE-2022-1388)，請儘速確認並進行更新。<text:bookmark-end text:name="__RefHeading___資安漏洞預警_f5_networks之big-ip產品存在高風險安全漏洞_cve-2022-1388_請儘速確認並進行更新_1"/><text:bookmark-end text:name="資安漏洞預警_f5_networks之big-ip產品存在高風險安全漏洞_cve-2022-1388_請儘速確認並進行更新"/></text:h>
      <text:list text:style-name="List_20_1" text:continue-numbering="false">
        <text:list-item>
          <text:p text:style-name="LastListParagraph_FirstListParagraph_List_20_1_Content"> 主旨說明：F5 Networks之BIG-IP產品存在高風險安全漏洞(CVE-2022-1388)，允許攻擊者繞過身分鑑別程序，進而遠端執行任意程式碼，請儘速確認並進行更新。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205-0423</text:p>
            </text:list-item>
            <text:list-item>
              <text:p text:style-name="List_20_1_Content"> 研究人員發現F5 Networks之BIG-IP產品存在高風險安全漏洞(CVE-2022-1388)，允許攻擊者繞過iControl REST元件之身分鑑別程序，進而存取BIG-IP系統，並遠端執行任意程式碼。</text:p>
            </text:list-item>
          </text:list>
        </text:list-item>
        <text:list-item>
          <text:p text:style-name="List_20_1_Content"> 影響平台: <text:line-break/>受影響之BIG-IP(All modules)版本如下：</text:p>
          <text:list text:style-name="List_20_1">
            <text:list-item>
              <text:p text:style-name="List_20_1_Content"> 16.1.0-16.1.2</text:p>
            </text:list-item>
            <text:list-item>
              <text:p text:style-name="List_20_1_Content"> 15.1.0-15.1.5</text:p>
            </text:list-item>
            <text:list-item>
              <text:p text:style-name="List_20_1_Content"> 14.1.0-14.1.4</text:p>
            </text:list-item>
            <text:list-item>
              <text:p text:style-name="List_20_1_Content"> 13.1.0-13.1.4</text:p>
            </text:list-item>
            <text:list-item>
              <text:p text:style-name="List_20_1_Content"> 12.1.0-12.1.6</text:p>
            </text:list-item>
            <text:list-item>
              <text:p text:style-name="List_20_1_Content"> 11.6.1-11.6.5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目前F5官方已針對此漏洞釋出修復版本，請各機關可聯絡設備維護廠商或參考官方說明(<text:a xlink:type="simple" xlink:href="https://support.f5.com/csp/article/K23605346" text:style-name="Internet_20_link" text:visited-style-name="Visited_20_Internet_20_Link">https://support.f5.com/csp/article/K23605346</text:a> )之「Security Advisory Status」一節進行更新：</text:p>
              <text:list text:style-name="Numbering_20_1">
                <text:list-item>
                  <text:p text:style-name="Numbering_20_1_Content"> 連線至網址： <text:a xlink:type="simple" xlink:href="https://support.f5.com/csp/knowledge-center/software/BIG-IP?module=BIG-IP%20LTM" text:style-name="Internet_20_link" text:visited-style-name="Visited_20_Internet_20_Link">https://support.f5.com/csp/knowledge-center/software/BIG-IP?module=BIG-IP%20LTM</text:a> 。</text:p>
                </text:list-item>
                <text:list-item>
                  <text:p text:style-name="Numbering_20_1_Content"> 依所使用之模組與版本下載更新檔。</text:p>
                </text:list-item>
                <text:list-item>
                  <text:p text:style-name="Numbering_20_1_Content"> 使用設備之管理頁面功能更新至最新版本。</text:p>
                </text:list-item>
              </text:list>
            </text:list-item>
            <text:list-item>
              <text:p text:style-name="Numbering_20_1_Content"> 若目前所使用之版本因已停止支援而未釋出修補程式，建議升級至仍有支援且已推出修補程式之版本。3.若無法更新至最新版本，請參考F5官方網頁(<text:a xlink:type="simple" xlink:href="https://support.f5.com/csp/article/K23605346" text:style-name="Internet_20_link" text:visited-style-name="Visited_20_Internet_20_Link">https://support.f5.com/csp/article/K23605346</text:a> )之「Mitigation」一節，採取緩解措施：</text:p>
              <text:list text:style-name="Numbering_20_1">
                <text:list-item>
                  <text:p text:style-name="Numbering_20_1_Content"> 禁止透過設備之self IP位址存取iControl REST介面。</text:p>
                </text:list-item>
                <text:list-item>
                  <text:p text:style-name="Numbering_20_1_Content"> 僅允許受信任之使用者與設備可透過BIG-IP設備管理頁面存取iControl REST介面。</text:p>
                </text:list-item>
                <text:list-item>
                  <text:p text:style-name="Numbering_20_1_Content"> 調整BIG-IP設備之httpd設定檔。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ithome.com.tw/news/150831" text:style-name="Internet_20_link" text:visited-style-name="Visited_20_Internet_20_Link">https://www.ithome.com.tw/news/150831</text:a></text:p>
            </text:list-item>
            <text:list-item>
              <text:p text:style-name="Numbering_20_1_Content"> <text:a xlink:type="simple" xlink:href="https://nvd.nist.gov/vuln/detail/CVE-2022-1388" text:style-name="Internet_20_link" text:visited-style-name="Visited_20_Internet_20_Link">https://nvd.nist.gov/vuln/detail/CVE-2022-1388</text:a></text:p>
            </text:list-item>
            <text:list-item>
              <text:p text:style-name="Numbering_20_1_Content"> <text:a xlink:type="simple" xlink:href="https://support.f5.com/csp/article/K23605346" text:style-name="Internet_20_link" text:visited-style-name="Visited_20_Internet_20_Link">https://support.f5.com/csp/article/K23605346</text:a></text:p>
            </text:list-item>
            <text:list-item>
              <text:p text:style-name="LastListParagraph_Numbering_20_1_Content"> <text:a xlink:type="simple" xlink:href="https://support.f5.com/csp/knowledge-center/software/BIG-IP?module=BIG-IP%20LTM" text:style-name="Internet_20_link" text:visited-style-name="Visited_20_Internet_20_Link">https://support.f5.com/csp/knowledge-center/software/BIG-IP?module=BIG-IP%20LTM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511_01</dc:title>
  </office:meta>
</office:document-meta>
</file>