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510_01"/>張貼日期：2022/05/10</text:span> <text:line-break/></text:p>
      <text:h text:style-name="Heading_20_1" text:outline-level="1"><text:bookmark-start text:name="__RefHeading___水木生活中心主幹網路設備更新作業_時間_5月18日_三_下午200-400_1"/><text:bookmark-start text:name="水木生活中心主幹網路設備更新作業_時間_5月18日_三_下午200-400"/>水木生活中心主幹網路設備更新作業，時間：5月18日（三）下午2:00-4:00 。<text:bookmark-end text:name="__RefHeading___水木生活中心主幹網路設備更新作業_時間_5月18日_三_下午200-400_1"/><text:bookmark-end text:name="水木生活中心主幹網路設備更新作業_時間_5月18日_三_下午200-400"/></text:h>
      <text:p text:style-name="Text_20_body">主旨：水木生活中心主幹網路設備更新作業，時間：5月18日（三）下午2:00-4:00 。
<text:line-break/><text:line-break/>
說明：</text:p>
      <text:list text:style-name="Numbering_20_1" text:continue-numbering="false">
        <text:list-item>
          <text:p text:style-name="FirstListParagraph_Numbering_20_1_Content"> 計通中心訂於5月18日（三）下午2:00-4:00進行水木生活中心主幹網路設備更新作業。</text:p>
        </text:list-item>
        <text:list-item>
          <text:p text:style-name="Numbering_20_1_Content"> 影響範圍:設備更新期間水木生活中心、電工房及風雲樓等之網路連接校園網路連線將會間歇性暫停服務。</text:p>
        </text:list-item>
        <text:list-item>
          <text:p text:style-name="Numbering_20_1_Content"> 本中心將儘可能縮短中斷服務時間，造成不便之處，敬請見諒！</text:p>
        </text:list-item>
        <text:list-item>
          <text:p text:style-name="LastListParagraph_Numbering_20_1_Content"> 如有相關問題，請電洽分機 31122 或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510_01</dc:title>
  </office:meta>
</office:document-meta>
</file>