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20509_01"/>張貼日期：2022/05/09</text:span> <text:line-break/></text:p>
      <text:h text:style-name="Heading_20_1" text:outline-level="1"><text:bookmark-start text:name="__RefHeading___疑似異常登入_暫停_d913130_oz.nthu.edu.tw_等_56_筆信箱帳號_1"/><text:bookmark-start text:name="疑似異常登入_暫停_d913130_oz.nthu.edu.tw_等_56_筆信箱帳號"/>疑似異常登入，暫停 d913130@oz.nthu.edu.tw 等 56 筆信箱帳號<text:bookmark-end text:name="__RefHeading___疑似異常登入_暫停_d913130_oz.nthu.edu.tw_等_56_筆信箱帳號_1"/><text:bookmark-end text:name="疑似異常登入_暫停_d913130_oz.nthu.edu.tw_等_56_筆信箱帳號"/></text:h>
      <text:p text:style-name="Text_20_body">主旨：查 d913130@oz.nthu.edu.tw 等 56 筆信箱帳號使用 <text:a xlink:type="simple" xlink:href="https://net.nthu.edu.tw/netsys/mail:config#smtp_auth" text:style-name="Internet_20_link" text:visited-style-name="Visited_20_Internet_20_Link">SMTPAUTH</text:a>或 webmail 疑似異常登入(或寄信)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 d913130@oz.nthu.edu.tw 等 56 筆信箱帳號(詳後清單)於 2022/05/07-08 有使用 <text:a xlink:type="simple" xlink:href="https://net.nthu.edu.tw/netsys/mail:config#smtp_auth" text:style-name="Internet_20_link" text:visited-style-name="Visited_20_Internet_20_Link">SMTPAUTH</text:a>或 webmail 異常登入(或寄信)現象，<text:span text:style-name="Strong_20_Emphasis">為防止事態擴大，已暫停該帳號登入，以免可能遭人盜用濫寄，但不影響信件寄至此信箱</text:span>。</text:p>
        </text:list-item>
        <text:list-item>
          <text:p text:style-name="Numbering_20_1_Content"> 使用者如需使用該帳號，<text:span text:style-name="Strong_20_Emphasis">請自行由<text:a xlink:type="simple" xlink:href="https://net.nthu.edu.tw/netsys/service:portal:set_password" text:style-name="Internet_20_link" text:visited-style-name="Visited_20_Internet_20_Link">校務資訊系統來即時重設密碼</text:a>，或是填送書面<text:a xlink:type="simple" xlink:href="https://net.nthu.edu.tw/netsys/form#mail" text:style-name="Internet_20_link" text:visited-style-name="Visited_20_Internet_20_Link">電子郵件信箱申請單</text:a>來申請變更；但如為一月內再次發生者，則不能經由校務資訊系統逕行復用(變更密碼時將出現「緊急：您的信箱發生嚴重問題…」訊息)，須填寫<text:a xlink:type="simple" xlink:href="https://net.nthu.edu.tw/netsys/facultyacc%EF%BC%BF20140109.pdf" text:style-name="Internet_20_link" text:visited-style-name="Visited_20_Internet_20_Link">教職員工電子郵件帳號申請單</text:a>或<text:a xlink:type="simple" xlink:href="https://net.nthu.edu.tw/netsys/form:wsaccount.pdf" text:style-name="Internet_20_link" text:visited-style-name="Visited_20_Internet_20_Link">學生電子郵件信箱申請單</text:a>以書面方式提出復用申請</text:span>（「申請類別」欄請勾選「復用信箱」，填寫「停用原因」欄，請摘錄主旨並說明此事件可能發生原因）。  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</text:p>
        </text:list-item>
        <text:list-item>
          <text:p text:style-name="LastListParagraph_Numbering_20_1_Content"> 如欲進一步了解所寄出的異常信件，webmail 請參閱 webmail 寄件備份匣或退件通知，smtpauth 請參閱<text:span text:style-name="Strong_20_Emphasis">「<text:a xlink:type="simple" xlink:href="https://net.nthu.edu.tw/netsys/faq:mail_reporter_folder" text:style-name="Internet_20_link" text:visited-style-name="Visited_20_Internet_20_Link">如何找尋郵件記錄器中的信件？</text:a>」</text:span>，查詢發生當日的送件匣(外部發送或本地發送)即可。另，有少數情況僅有成功登入，但還未寄出異常信件（可能為入侵前期，日後才發信），此時郵件記錄器查無信件，故若需查閱其登入明細者，請洽 <text:a xlink:type="simple" xlink:href="mailto:opr@net.nthu.edu.tw" text:style-name="Internet_20_link" text:visited-style-name="Visited_20_Internet_20_Link">opr@net.nthu.edu.tw</text:a>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22-05-07 21:20:20<text:s text:c="5"/>d913130@oz.nthu.edu.tw<text:s text:c="2"/>smtpauth<text:s text:c="8"/>178.176.175.XXX Russian Federation<text:line-break/>2022-05-08 18:47:45<text:s text:c="5"/>d913130@oz.nthu.edu.tw<text:s text:c="2"/>smtpauth<text:s text:c="8"/>136.169.210.XXX<text:s text:c="2"/>Russian Federation<text:line-break/><text:line-break/>2022-05-07 19:50:30<text:s text:c="5"/>d918211@oz.nthu.edu.tw<text:s text:c="2"/>smtpauth<text:s text:c="8"/>178.176.175.XXX Russian Federation<text:line-break/>2022-05-08 18:47:45<text:s text:c="5"/>d918211@oz.nthu.edu.tw<text:s text:c="2"/>smtpauth<text:s text:c="8"/>136.169.210.XXX<text:s text:c="2"/>Russian Federation<text:line-break/><text:line-break/>2022-05-07 20:57:38<text:s text:c="5"/>d927817@oz.nthu.edu.tw<text:s text:c="2"/>smtpauth<text:s text:c="8"/>178.176.175.XXX Russian Federation<text:line-break/>2022-05-08 18:47:45<text:s text:c="5"/>d927817@oz.nthu.edu.tw<text:s text:c="2"/>smtpauth<text:s text:c="8"/>136.169.210.XXX<text:s text:c="2"/>Russian Federation<text:line-break/><text:line-break/>2022-05-07 22:01:25<text:s text:c="5"/>d933531@oz.nthu.edu.tw<text:s text:c="2"/>smtpauth<text:s text:c="8"/>188.162.199.XXX<text:s text:c="2"/>Russian Federation<text:line-break/>2022-05-08 18:47:52<text:s text:c="5"/>d933531@oz.nthu.edu.tw<text:s text:c="2"/>smtpauth<text:s text:c="8"/>136.169.210.XXX<text:s text:c="2"/>Russian Federation<text:line-break/><text:line-break/>2022-05-08 00:56:41<text:s text:c="5"/>d934245@oz.nthu.edu.tw<text:s text:c="2"/>smtpauth<text:s text:c="8"/>178.176.175.XXX Russian Federation<text:line-break/>2022-05-08 17:55:04<text:s text:c="5"/>d934245@oz.nthu.edu.tw<text:s text:c="2"/>smtpauth<text:s text:c="8"/>188.162.199.XXX Russian Federation<text:line-break/><text:line-break/>2022-05-08 04:00:34<text:s text:c="5"/>d949007@oz.nthu.edu.tw<text:s text:c="2"/>smtpauth<text:s text:c="8"/>178.176.175.XXX Russian Federation<text:line-break/>2022-05-08 18:47:50<text:s text:c="5"/>d949007@oz.nthu.edu.tw<text:s text:c="2"/>smtpauth<text:s text:c="8"/>136.169.210.XXX<text:s text:c="2"/>Russian Federation<text:line-break/><text:line-break/>2022-05-07 19:56:17<text:s text:c="5"/>d9723901@oz.nthu.edu.tw smtpauth<text:s text:c="8"/>178.176.175.XXX Russian Federation<text:line-break/>2022-05-08 18:47:45<text:s text:c="5"/>d9723901@oz.nthu.edu.tw smtpauth<text:s text:c="8"/>136.169.210.XXX<text:s text:c="2"/>Russian Federation<text:line-break/><text:line-break/>2022-05-08 04:50:53<text:s text:c="5"/>g934124@oz.nthu.edu.tw<text:s text:c="2"/>smtpauth<text:s text:c="8"/>188.162.199.XXX<text:s text:c="2"/>Russian Federation<text:line-break/>2022-05-08 18:48:57<text:s text:c="5"/>g934124@oz.nthu.edu.tw<text:s text:c="2"/>smtpauth<text:s text:c="8"/>136.169.210.XXX<text:s text:c="2"/>Russian Federation<text:line-break/><text:line-break/>2022-05-08 01:41:32<text:s text:c="5"/>g943257@oz.nthu.edu.tw<text:s text:c="2"/>smtpauth<text:s text:c="8"/>178.176.175.XXX Russian Federation<text:line-break/>2022-05-08 17:54:00<text:s text:c="5"/>g943257@oz.nthu.edu.tw<text:s text:c="2"/>smtpauth<text:s text:c="8"/>188.162.199.XXX Russian Federation<text:line-break/><text:line-break/>2022-05-08 00:40:55<text:s text:c="5"/>g945106@oz.nthu.edu.tw<text:s text:c="2"/>smtpauth<text:s text:c="8"/>188.162.199.XXX<text:s text:c="2"/>Russian Federation<text:line-break/>2022-05-08 18:47:53<text:s text:c="5"/>g945106@oz.nthu.edu.tw<text:s text:c="2"/>smtpauth<text:s text:c="8"/>136.169.210.XXX<text:s text:c="2"/>Russian Federation<text:line-break/><text:line-break/>2022-05-08 02:51:47<text:s text:c="5"/>g9522701@oz.nthu.edu.tw smtpauth<text:s text:c="8"/>188.162.199.XXX<text:s text:c="2"/>Russian Federation<text:line-break/>2022-05-08 18:47:55<text:s text:c="5"/>g9522701@oz.nthu.edu.tw smtpauth<text:s text:c="8"/>136.169.210.XXX<text:s text:c="2"/>Russian Federation<text:line-break/><text:line-break/>2022-05-08 03:42:21<text:s text:c="5"/>g9531505@oz.nthu.edu.tw smtpauth<text:s text:c="8"/>178.176.175.XXX Russian Federation<text:line-break/>2022-05-08 17:54:05<text:s text:c="5"/>g9531505@oz.nthu.edu.tw smtpauth<text:s text:c="8"/>188.162.199.XXX Russian Federation<text:line-break/><text:line-break/>2022-05-08 01:57:33<text:s text:c="5"/>g9535508@oz.nthu.edu.tw smtpauth<text:s text:c="8"/>178.176.175.XXX Russian Federation<text:line-break/>2022-05-08 18:47:48<text:s text:c="5"/>g9535508@oz.nthu.edu.tw smtpauth<text:s text:c="8"/>136.169.210.XXX<text:s text:c="2"/>Russian Federation<text:line-break/><text:line-break/>2022-05-08 03:18:19<text:s text:c="5"/>g9541504@oz.nthu.edu.tw smtpauth<text:s text:c="8"/>188.162.199.XXX<text:s text:c="2"/>Russian Federation<text:line-break/>2022-05-08 18:47:56<text:s text:c="5"/>g9541504@oz.nthu.edu.tw smtpauth<text:s text:c="8"/>136.169.210.XXX<text:s text:c="2"/>Russian Federation<text:line-break/><text:line-break/>2022-05-08 02:08:31<text:s text:c="5"/>g9561594@oz.nthu.edu.tw smtpauth<text:s text:c="8"/>188.162.199.XXX<text:s text:c="2"/>Russian Federation<text:line-break/>2022-05-08 18:47:55<text:s text:c="5"/>g9561594@oz.nthu.edu.tw smtpauth<text:s text:c="8"/>136.169.210.XXX<text:s text:c="2"/>Russian Federation<text:line-break/><text:line-break/>2022-05-08 00:50:52<text:s text:c="5"/>g9621503@oz.nthu.edu.tw smtpauth<text:s text:c="8"/>178.176.175.XXX Russian Federation<text:line-break/>2022-05-08 17:55:04<text:s text:c="5"/>g9621503@oz.nthu.edu.tw smtpauth<text:s text:c="8"/>188.162.199.XXX Russian Federation<text:line-break/><text:line-break/>2022-05-07 19:27:37<text:s text:c="5"/>g9623514@oz.nthu.edu.tw smtpauth<text:s text:c="8"/>178.176.175.XXX Russian Federation<text:line-break/>2022-05-08 18:48:08<text:s text:c="5"/>g9623514@oz.nthu.edu.tw smtpauth<text:s text:c="8"/>136.169.210.XXX<text:s text:c="2"/>Russian Federation<text:line-break/><text:line-break/>2022-05-07 19:32:52<text:s text:c="5"/>g9623578@oz.nthu.edu.tw smtpauth<text:s text:c="8"/>178.176.175.XXX Russian Federation<text:line-break/>2022-05-08 18:47:45<text:s text:c="5"/>g9623578@oz.nthu.edu.tw smtpauth<text:s text:c="8"/>136.169.210.XXX<text:s text:c="2"/>Russian Federation<text:line-break/><text:line-break/>2022-05-07 19:20:25<text:s text:c="5"/>g9631519@oz.nthu.edu.tw smtpauth<text:s text:c="8"/>178.176.175.XXX Russian Federation<text:line-break/>2022-05-08 18:47:44<text:s text:c="5"/>g9631519@oz.nthu.edu.tw smtpauth<text:s text:c="8"/>136.169.210.XXX<text:s text:c="2"/>Russian Federation<text:line-break/><text:line-break/>2022-05-07 19:58:26<text:s text:c="5"/>g9631571@oz.nthu.edu.tw smtpauth<text:s text:c="8"/>188.162.199.XXX<text:s text:c="2"/>Russian Federation<text:line-break/>2022-05-08 18:47:50<text:s text:c="5"/>g9631571@oz.nthu.edu.tw smtpauth<text:s text:c="8"/>136.169.210.XXX<text:s text:c="2"/>Russian Federation<text:line-break/><text:line-break/>2022-05-08 01:41:15<text:s text:c="5"/>g9635504@oz.nthu.edu.tw smtpauth<text:s text:c="8"/>178.176.175.XXX Russian Federation<text:line-break/>2022-05-08 17:53:59<text:s text:c="5"/>g9635504@oz.nthu.edu.tw smtpauth<text:s text:c="8"/>188.162.199.XXX Russian Federation<text:line-break/><text:line-break/>2022-05-08 04:04:17<text:s text:c="5"/>g9661530@oz.nthu.edu.tw smtpauth<text:s text:c="8"/>188.162.199.XXX<text:s text:c="2"/>Russian Federation<text:line-break/>2022-05-08 18:47:57<text:s text:c="5"/>g9661530@oz.nthu.edu.tw smtpauth<text:s text:c="8"/>136.169.210.XXX<text:s text:c="2"/>Russian Federation<text:line-break/><text:line-break/>2022-05-07 23:34:25<text:s text:c="5"/>g9712524@oz.nthu.edu.tw smtpauth<text:s text:c="8"/>178.176.175.XXX Russian Federation<text:line-break/>2022-05-08 18:47:48<text:s text:c="5"/>g9712524@oz.nthu.edu.tw smtpauth<text:s text:c="8"/>136.169.210.XXX<text:s text:c="2"/>Russian Federation<text:line-break/><text:line-break/>2022-05-07 20:56:53<text:s text:c="5"/>g9731584@oz.nthu.edu.tw smtpauth<text:s text:c="8"/>188.162.199.XXX<text:s text:c="2"/>Russian Federation<text:line-break/>2022-05-08 18:47:51<text:s text:c="5"/>g9731584@oz.nthu.edu.tw smtpauth<text:s text:c="8"/>136.169.210.XXX<text:s text:c="2"/>Russian Federation<text:line-break/><text:line-break/>2022-05-07 19:10:23<text:s text:c="5"/>g9732524@oz.nthu.edu.tw smtpauth<text:s text:c="8"/>188.162.199.XXX<text:s text:c="2"/>Russian Federation<text:line-break/>2022-05-08 18:47:51<text:s text:c="5"/>g9732524@oz.nthu.edu.tw smtpauth<text:s text:c="8"/>136.169.210.XXX<text:s text:c="2"/>Russian Federation<text:line-break/><text:line-break/>2022-05-07 20:24:48<text:s text:c="5"/>g9733523@oz.nthu.edu.tw smtpauth<text:s text:c="8"/>178.176.175.XXX Russian Federation<text:line-break/>2022-05-08 18:47:46<text:s text:c="5"/>g9733523@oz.nthu.edu.tw smtpauth<text:s text:c="8"/>136.169.210.XXX<text:s text:c="2"/>Russian Federation<text:line-break/><text:line-break/>2022-05-08 02:42:22<text:s text:c="5"/>g9733539@oz.nthu.edu.tw smtpauth<text:s text:c="8"/>188.162.199.XXX<text:s text:c="2"/>Russian Federation<text:line-break/>2022-05-08 18:47:56<text:s text:c="5"/>g9733539@oz.nthu.edu.tw smtpauth<text:s text:c="8"/>136.169.210.XXX<text:s text:c="2"/>Russian Federation<text:line-break/><text:line-break/>2022-05-07 20:54:32<text:s text:c="5"/>g9733563@oz.nthu.edu.tw smtpauth<text:s text:c="8"/>178.176.175.XXX Russian Federation<text:line-break/>2022-05-08 18:47:45<text:s text:c="5"/>g9733563@oz.nthu.edu.tw smtpauth<text:s text:c="8"/>136.169.210.XXX<text:s text:c="2"/>Russian Federation<text:line-break/><text:line-break/>2022-05-07 22:55:57<text:s text:c="5"/>g9734620@oz.nthu.edu.tw smtpauth<text:s text:c="8"/>188.162.199.XXX<text:s text:c="2"/>Russian Federation<text:line-break/>2022-05-08 18:47:52<text:s text:c="5"/>g9734620@oz.nthu.edu.tw smtpauth<text:s text:c="8"/>136.169.210.XXX<text:s text:c="2"/>Russian Federation<text:line-break/><text:line-break/>2022-05-08 02:02:22<text:s text:c="5"/>g9761582@oz.nthu.edu.tw smtpauth<text:s text:c="8"/>178.176.175.XXX Russian Federation<text:line-break/>2022-05-08 18:47:48<text:s text:c="5"/>g9761582@oz.nthu.edu.tw smtpauth<text:s text:c="8"/>136.169.210.XXX<text:s text:c="2"/>Russian Federation<text:line-break/><text:line-break/>2022-05-08 00:48:02<text:s text:c="5"/>g9761603@oz.nthu.edu.tw smtpauth<text:s text:c="8"/>178.176.175.XXX Russian Federation<text:line-break/>2022-05-08 17:55:04<text:s text:c="5"/>g9761603@oz.nthu.edu.tw smtpauth<text:s text:c="8"/>188.162.199.XXX Russian Federation<text:line-break/><text:line-break/>2022-05-07 23:10:15<text:s text:c="5"/>g9763511@oz.nthu.edu.tw smtpauth<text:s text:c="8"/>188.162.199.XXX<text:s text:c="2"/>Russian Federation<text:line-break/>2022-05-08 18:47:53<text:s text:c="5"/>g9763511@oz.nthu.edu.tw smtpauth<text:s text:c="8"/>136.169.210.XXX<text:s text:c="2"/>Russian Federation<text:line-break/><text:line-break/>2022-05-07 21:30:36<text:s text:c="5"/>g9763542@oz.nthu.edu.tw smtpauth<text:s text:c="8"/>188.162.199.XXX<text:s text:c="2"/>Russian Federation<text:line-break/>2022-05-08 18:48:02<text:s text:c="5"/>g9763542@oz.nthu.edu.tw smtpauth<text:s text:c="8"/>136.169.210.XXX<text:s text:c="2"/>Russian Federation<text:line-break/><text:line-break/>2022-05-07 23:17:59<text:s text:c="5"/>g9766535@oz.nthu.edu.tw smtpauth<text:s text:c="8"/>178.176.175.XXX Russian Federation<text:line-break/>2022-05-08 18:47:47<text:s text:c="5"/>g9766535@oz.nthu.edu.tw smtpauth<text:s text:c="8"/>136.169.210.XXX<text:s text:c="2"/>Russian Federation<text:line-break/><text:line-break/>2022-05-07 22:00:59<text:s text:c="5"/>kcchung@mx.nthu.edu.tw<text:s text:c="2"/>smtpauth<text:s text:c="8"/>178.176.175.XXX Russian Federation<text:line-break/>2022-05-08 17:53:59<text:s text:c="5"/>kcchung@mx.nthu.edu.tw<text:s text:c="2"/>smtpauth<text:s text:c="8"/>188.162.199.XXX Russian Federation<text:line-break/><text:line-break/>2022-05-07 21:13:53<text:s text:c="5"/>mcchen@mx.nthu.edu.tw<text:s text:c="3"/>smtpauth<text:s text:c="8"/>188.162.199.XXX<text:s text:c="2"/>Russian Federation<text:line-break/>2022-05-08 18:47:51<text:s text:c="5"/>mcchen@mx.nthu.edu.tw<text:s text:c="3"/>smtpauth<text:s text:c="8"/>136.169.210.XXX<text:s text:c="2"/>Russian Federation<text:line-break/><text:line-break/>2022-05-07 22:23:27<text:s text:c="5"/>s106073510@m106.nthu.edu.tw<text:s text:c="5"/>smtpauth<text:s text:c="8"/>178.176.175.XXX Russian Federation<text:line-break/>2022-05-08 18:03:41<text:s text:c="5"/>s106073510@m106.nthu.edu.tw<text:s text:c="5"/>smtpauth<text:s text:c="8"/>188.162.199.XXX Russian Federation<text:line-break/><text:line-break/>2022-05-07 22:53:12<text:s text:c="5"/>s9931515@m99.nthu.edu.tw<text:s text:c="8"/>smtpauth<text:s text:c="8"/>188.162.199.XXX<text:s text:c="2"/>Russian Federation<text:line-break/>2022-05-08 18:47:52<text:s text:c="5"/>s9931515@m99.nthu.edu.tw<text:s text:c="8"/>smtpauth<text:s text:c="8"/>136.169.210.XXX<text:s text:c="2"/>Russian Federation<text:line-break/><text:line-break/>2022-05-08 02:46:40<text:s text:c="5"/>s9935519@m99.nthu.edu.tw<text:s text:c="8"/>smtpauth<text:s text:c="8"/>178.176.175.XXX Russian Federation<text:line-break/>2022-05-08 17:54:05<text:s text:c="5"/>s9935519@m99.nthu.edu.tw<text:s text:c="8"/>smtpauth<text:s text:c="8"/>188.162.199.XXX Russian Federation<text:line-break/><text:line-break/>2022-05-07 22:47:13<text:s text:c="5"/>tcchen@mx.nthu.edu.tw<text:s text:c="3"/>smtpauth<text:s text:c="8"/>188.162.199.XXX<text:s text:c="2"/>Russian Federation<text:line-break/>2022-05-08 18:47:52<text:s text:c="5"/>tcchen@mx.nthu.edu.tw<text:s text:c="3"/>smtpauth<text:s text:c="8"/>136.169.210.XXX<text:s text:c="2"/>Russian Federation<text:line-break/><text:line-break/>2022-05-08 02:51:38<text:s text:c="5"/>u920241@oz.nthu.edu.tw<text:s text:c="2"/>smtpauth<text:s text:c="8"/>178.176.175.XXX Russian Federation<text:line-break/>2022-05-08 17:54:05<text:s text:c="5"/>u920241@oz.nthu.edu.tw<text:s text:c="2"/>smtpauth<text:s text:c="8"/>188.162.199.XXX Russian Federation<text:line-break/><text:line-break/>2022-05-07 20:14:47<text:s text:c="5"/>u921219@oz.nthu.edu.tw<text:s text:c="2"/>smtpauth<text:s text:c="8"/>178.176.175.XXX Russian Federation<text:line-break/>2022-05-08 18:47:45<text:s text:c="5"/>u921219@oz.nthu.edu.tw<text:s text:c="2"/>smtpauth<text:s text:c="8"/>136.169.210.XXX<text:s text:c="2"/>Russian Federation<text:line-break/><text:line-break/>2022-05-07 23:09:56<text:s text:c="5"/>u931125@oz.nthu.edu.tw<text:s text:c="2"/>smtpauth<text:s text:c="8"/>188.162.199.XXX<text:s text:c="2"/>Russian Federation<text:line-break/>2022-05-08 18:47:53<text:s text:c="5"/>u931125@oz.nthu.edu.tw<text:s text:c="2"/>smtpauth<text:s text:c="8"/>136.169.210.XXX<text:s text:c="2"/>Russian Federation<text:line-break/><text:line-break/>2022-05-07 20:39:49<text:s text:c="5"/>u931134@oz.nthu.edu.tw<text:s text:c="2"/>smtpauth<text:s text:c="8"/>178.176.175.XXX Russian Federation<text:line-break/>2022-05-08 18:47:45<text:s text:c="5"/>u931134@oz.nthu.edu.tw<text:s text:c="2"/>smtpauth<text:s text:c="8"/>136.169.210.XXX<text:s text:c="2"/>Russian Federation<text:line-break/><text:line-break/>2022-05-08 01:31:38<text:s text:c="5"/>u931336@oz.nthu.edu.tw<text:s text:c="2"/>smtpauth<text:s text:c="8"/>188.162.199.XXX<text:s text:c="2"/>Russian Federation<text:line-break/>2022-05-08 18:57:06<text:s text:c="5"/>u931336@oz.nthu.edu.tw<text:s text:c="2"/>smtpauth<text:s text:c="8"/>136.169.210.XXX<text:s text:c="2"/>Russian Federation<text:line-break/><text:line-break/>2022-05-08 00:24:30<text:s text:c="5"/>u931432@oz.nthu.edu.tw<text:s text:c="2"/>smtpauth<text:s text:c="8"/>178.176.175.XXX Russian Federation<text:line-break/>2022-05-08 18:47:47<text:s text:c="5"/>u931432@oz.nthu.edu.tw<text:s text:c="2"/>smtpauth<text:s text:c="8"/>136.169.210.XXX<text:s text:c="2"/>Russian Federation<text:line-break/><text:line-break/>2022-05-08 01:27:01<text:s text:c="5"/>u940235@oz.nthu.edu.tw<text:s text:c="2"/>smtpauth<text:s text:c="8"/>178.176.175.XXX Russian Federation<text:line-break/>2022-05-08 18:07:03<text:s text:c="5"/>u940235@oz.nthu.edu.tw<text:s text:c="2"/>smtpauth<text:s text:c="8"/>188.162.199.XXX<text:s text:c="2"/>Russian Federation<text:line-break/><text:line-break/>2022-05-07 22:49:10<text:s text:c="5"/>u940641@oz.nthu.edu.tw<text:s text:c="2"/>smtpauth<text:s text:c="8"/>178.176.175.XXX Russian Federation<text:line-break/>2022-05-08 18:47:46<text:s text:c="5"/>u940641@oz.nthu.edu.tw<text:s text:c="2"/>smtpauth<text:s text:c="8"/>136.169.210.XXX<text:s text:c="2"/>Russian Federation<text:line-break/><text:line-break/>2022-05-08 01:09:41<text:s text:c="5"/>u941235@oz.nthu.edu.tw<text:s text:c="2"/>smtpauth<text:s text:c="8"/>178.176.175.XXX Russian Federation<text:line-break/>2022-05-08 17:54:01<text:s text:c="5"/>u941235@oz.nthu.edu.tw<text:s text:c="2"/>smtpauth<text:s text:c="8"/>188.162.199.XXX Russian Federation<text:line-break/><text:line-break/>2022-05-07 21:22:06<text:s text:c="5"/>u941418@oz.nthu.edu.tw<text:s text:c="2"/>smtpauth<text:s text:c="8"/>188.162.199.XXX<text:s text:c="2"/>Russian Federation<text:line-break/>2022-05-08 18:47:51<text:s text:c="5"/>u941418@oz.nthu.edu.tw<text:s text:c="2"/>smtpauth<text:s text:c="8"/>136.169.210.XXX<text:s text:c="2"/>Russian Federation<text:line-break/><text:line-break/>2022-05-07 22:26:04<text:s text:c="5"/>u941831@oz.nthu.edu.tw<text:s text:c="2"/>smtpauth<text:s text:c="8"/>188.162.199.XXX<text:s text:c="2"/>Russian Federation<text:line-break/>2022-05-08 18:47:59<text:s text:c="5"/>u941831@oz.nthu.edu.tw<text:s text:c="2"/>smtpauth<text:s text:c="8"/>136.169.210.XXX<text:s text:c="2"/>Russian Federation<text:line-break/><text:line-break/>2022-05-07 21:12:19<text:s text:c="5"/>u9522139@oz.nthu.edu.tw smtpauth<text:s text:c="8"/>178.176.175.XXX Russian Federation<text:line-break/>2022-05-08 17:53:59<text:s text:c="5"/>u9522139@oz.nthu.edu.tw smtpauth<text:s text:c="8"/>188.162.199.XXX Russian Federation<text:line-break/><text:line-break/>2022-05-07 22:32:36<text:s text:c="5"/>u9533124@oz.nthu.edu.tw smtpauth<text:s text:c="8"/>178.176.175.XXX Russian Federation<text:line-break/>2022-05-08 18:47:46<text:s text:c="5"/>u9533124@oz.nthu.edu.tw smtpauth<text:s text:c="8"/>136.169.210.XXX<text:s text:c="2"/>Russian Federation<text:line-break/><text:line-break/>2022-05-08 01:50:08<text:s text:c="5"/>u9561253@oz.nthu.edu.tw smtpauth<text:s text:c="8"/>188.162.199.XXX<text:s text:c="2"/>Russian Federation<text:line-break/>2022-05-08 18:47:55<text:s text:c="5"/>u9561253@oz.nthu.edu.tw smtpauth<text:s text:c="8"/>136.169.210.XXX<text:s text:c="2"/>Russian Federation<text:line-break/><text:line-break/>2022-05-07 23:00:23<text:s text:c="5"/>u9631242@oz.nthu.edu.tw smtpauth<text:s text:c="8"/>178.176.175.XXX Russian Federation<text:line-break/>2022-05-08 18:47:47<text:s text:c="5"/>u9631242@oz.nthu.edu.tw smtpauth<text:s text:c="8"/>136.169.210.XXX<text:s text:c="2"/>Russian Federation<text:line-break/><text:line-break/>2022-05-08 02:35:34<text:s text:c="5"/>u9661272@oz.nthu.edu.tw smtpauth<text:s text:c="8"/>188.162.199.XXX<text:s text:c="2"/>Russian Federation<text:line-break/>2022-05-08 18:47:57<text:s text:c="5"/>u9661272@oz.nthu.edu.tw smtpauth<text:s text:c="8"/>136.169.210.XXX<text:s text:c="2"/>Russian Federation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20509_01</dc:title>
  </office:meta>
</office:document-meta>
</file>