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505_02"/>張貼日期：2022/05/05</text:span> <text:line-break/></text:p>
      <text:h text:style-name="Heading_20_1" text:outline-level="1"><text:bookmark-start text:name="__RefHeading___新版校園網路測速網站httpsspeedtest.nthu.edu.tw已上線_1"/><text:bookmark-start text:name="新版校園網路測速網站httpsspeedtest.nthu.edu.tw已上線"/>新版校園網路測速網站https://speedtest.nthu.edu.tw已上線<text:bookmark-end text:name="__RefHeading___新版校園網路測速網站httpsspeedtest.nthu.edu.tw已上線_1"/><text:bookmark-end text:name="新版校園網路測速網站httpsspeedtest.nthu.edu.tw已上線"/></text:h>
      <text:p text:style-name="Text_20_body">主旨：新版校園網路測速網站<text:a xlink:type="simple" xlink:href="https://speedtest.nthu.edu.tw" text:style-name="Internet_20_link" text:visited-style-name="Visited_20_Internet_20_Link">https://speedtest.nthu.edu.tw</text:a>已上線
<text:line-break/><text:line-break/>
說明：<text:line-break/>
　　舊版校園網路測速網站(<text:a xlink:type="simple" xlink:href="http://speedtest.net.nthu.edu.tw" text:style-name="Internet_20_link" text:visited-style-name="Visited_20_Internet_20_Link">http://speedtest.net.nthu.edu.tw</text:a>)已關閉停止服務，請改至新版校園網路測速網站<text:a xlink:type="simple" xlink:href="https://speedtest.nthu.edu.tw" text:style-name="Internet_20_link" text:visited-style-name="Visited_20_Internet_20_Link">https://speedtest.nthu.edu.tw</text:a>進行網路測速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505_02</dc:title>
  </office:meta>
</office:document-meta>
</file>