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21_03"/>張貼日期：2022/04/21</text:span> <text:line-break/></text:p>
      <text:h text:style-name="Heading_20_1" text:outline-level="1"><text:bookmark-start text:name="__RefHeading___資安漏洞預警_cisco多款無線網路控制器軟體存在安全漏洞_cve-2022-20695_請儘速確認並進行更新_1"/><text:bookmark-start text:name="資安漏洞預警_cisco多款無線網路控制器軟體存在安全漏洞_cve-2022-20695_請儘速確認並進行更新"/>【資安漏洞預警】Cisco多款無線網路控制器軟體存在安全漏洞(CVE-2022-20695)，請儘速確認並進行更新！<text:bookmark-end text:name="__RefHeading___資安漏洞預警_cisco多款無線網路控制器軟體存在安全漏洞_cve-2022-20695_請儘速確認並進行更新_1"/><text:bookmark-end text:name="資安漏洞預警_cisco多款無線網路控制器軟體存在安全漏洞_cve-2022-20695_請儘速確認並進行更新"/></text:h>
      <text:list text:style-name="List_20_1" text:continue-numbering="false">
        <text:list-item>
          <text:p text:style-name="LastListParagraph_FirstListParagraph_List_20_1_Content"> 主旨說明：Cisco多款無線網路控制器軟體存在安全漏洞(CVE-2022-20695)，允許攻擊者繞過身分鑑別取得裝置控制權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4-0641。</text:p>
            </text:list-item>
            <text:list-item>
              <text:p text:style-name="List_20_1_Content"> 研究人員發現Cisco多款無線網路控制器(Wireless LAN Controller，簡稱WLC)軟體存在安全漏洞(CVE-2022-20695)，肇因於通行碼鑑別演算法實作不當，導致攻擊者可藉由特製之憑證繞過身分鑑別，並以管理權限登入取得裝置控制權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3504 Wireless Controller</text:p>
            </text:list-item>
            <text:list-item>
              <text:p text:style-name="List_20_1_Content"> 5520 Wireless Controller</text:p>
            </text:list-item>
            <text:list-item>
              <text:p text:style-name="List_20_1_Content"> 8540 Wireless Controller</text:p>
            </text:list-item>
            <text:list-item>
              <text:p text:style-name="List_20_1_Content"> Mobility Express</text:p>
            </text:list-item>
            <text:list-item>
              <text:p text:style-name="List_20_1_Content"> Virtual Wireless Controller(vWLC)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目前Cisco官方已針對此漏洞釋出修復版本，請各機關可聯絡設備維護廠商或參考以下建議進行更新：</text:p>
              <text:list text:style-name="Numbering_20_1">
                <text:list-item>
                  <text:p text:style-name="Numbering_20_1_Content"> 連線至網址：<text:a xlink:type="simple" xlink:href="https://software.cisco.com/download/home" text:style-name="Internet_20_link" text:visited-style-name="Visited_20_Internet_20_Link">https://software.cisco.com/download/home</text:a> ，點擊「Browse All」按鈕。</text:p>
                </text:list-item>
                <text:list-item>
                  <text:p text:style-name="Numbering_20_1_Content"> 選擇「Wireless &gt; Wireless LAN Controller &gt; Standalone Controllers」。</text:p>
                </text:list-item>
                <text:list-item>
                  <text:p text:style-name="Numbering_20_1_Content"> 依所使用之型號下載更新檔。</text:p>
                </text:list-item>
                <text:list-item>
                  <text:p text:style-name="Numbering_20_1_Content"> 使用設備之管理頁面功能更新Cisco WLC軟體至8.10.171.0以後版本。</text:p>
                </text:list-item>
              </text:list>
            </text:list-item>
            <text:list-item>
              <text:p text:style-name="Numbering_20_1_Content"> 若無法更新至最新版本，請參考Cisco官方網頁(<text:a xlink:type="simple" xlink:href="https://tools.cisco.com/security/center/content/CiscoSecurityAdvisory/cisco-sa-wlc-auth-bypass-JRNhV4fF" text:style-name="Internet_20_link" text:visited-style-name="Visited_20_Internet_20_Link">https://tools.cisco.com/security/center/content/CiscoSecurityAdvisory/cisco-sa-wlc-auth-bypass-JRNhV4fF</text:a> )之「Workarounds」一節，採取緩解措施：</text:p>
              <text:list text:style-name="Numbering_20_1">
                <text:list-item>
                  <text:p text:style-name="Numbering_20_1_Content"> 若環境中不需使用到Mac Filter，可透過下列指令重設RADIUS Compatibility mode為預設值：config macfilter radius-compat cisco</text:p>
                </text:list-item>
                <text:list-item>
                  <text:p text:style-name="Numbering_20_1_Content"> 若環境中需使用到Mac Filter，可透過下列指令調整RADIUS Compatibility mode為cisco或free模式。config macfilter radius-compat ciscoconfig macfilter radius-compat free</text:p>
                </text:list-item>
              </text:list>
            </text:list-item>
            <text:list-item>
              <text:p text:style-name="Numbering_20_1_Content"> 透過下列指令可檢查裝置是否受此漏洞影響：</text:p>
              <text:list text:style-name="Numbering_20_1">
                <text:list-item>
                  <text:p text:style-name="Numbering_20_1_Content"> 輸入指令：show macfilter summary</text:p>
                </text:list-item>
                <text:list-item>
                  <text:p text:style-name="Numbering_20_1_Content"> 若顯示結果出現RADIUS Compatibility mode為「Other」，則受此弱點影響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50464" text:style-name="Internet_20_link" text:visited-style-name="Visited_20_Internet_20_Link">https://www.ithome.com.tw/news/150464</text:a></text:p>
            </text:list-item>
            <text:list-item>
              <text:p text:style-name="Numbering_20_1_Content"> <text:a xlink:type="simple" xlink:href="https://tools.cisco.com/security/center/content/CiscoSecurityAdvisory/cisco-sa-wlc-auth-bypass-JRNhV4fF" text:style-name="Internet_20_link" text:visited-style-name="Visited_20_Internet_20_Link">https://tools.cisco.com/security/center/content/CiscoSecurityAdvisory/cisco-sa-wlc-auth-bypass-JRNhV4fF</text:a></text:p>
            </text:list-item>
            <text:list-item>
              <text:p text:style-name="LastListParagraph_Numbering_20_1_Content"> <text:a xlink:type="simple" xlink:href="https://www.cisco.com/c/en/us/support/docs/wireless-mobility/wlan-security/91901-mac-filters-wlcs-config.html" text:style-name="Internet_20_link" text:visited-style-name="Visited_20_Internet_20_Link">https://www.cisco.com/c/en/us/support/docs/wireless-mobility/wlan-security/91901-mac-filters-wlcs-config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21_03</dc:title>
  </office:meta>
</office:document-meta>
</file>