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13_01"/>張貼日期：2022/04/13</text:span> <text:line-break/></text:p>
      <text:h text:style-name="Heading_20_1" text:outline-level="1"><text:bookmark-start text:name="__RefHeading___社交工程演練提醒通知_1"/><text:bookmark-start text:name="社交工程演練提醒通知"/>社交工程演練提醒通知<text:bookmark-end text:name="__RefHeading___社交工程演練提醒通知_1"/><text:bookmark-end text:name="社交工程演練提醒通知"/></text:h>
      <text:p text:style-name="Text_20_body">主旨：社交工程演練提醒通知
<text:line-break/><text:line-break/>
說明：
　　為強化教育機構教職員對資安意識的落實，及防範透過電子郵件夾帶電腦病毒及後門程式或
誘騙收信者的惡意網路攻擊手法。教育部每年定期進行惡意電子郵件的社交工程演練。演練期間，
會向受測對象(全部校內行政人員，含一、二級主管)寄出測試的惡意信件。若您點擊開啟該信件，
就會被視為未通過的受測對象。</text:p>
      <text:p text:style-name="Text_20_body">　　教育部近期將開始執行111年度社交工程演練，因此特別提醒您對於來路不明的郵件，請勿
預覽、開啟附件或點擊信中連結養成良好的電子郵件使用習慣，才能保護好個人電腦和資料，避
免受到惡意程式及病毒的攻擊而造成的困擾。下列網址是本中心針對社交工程演練的教育訓練課
程投影片，以及郵件軟體的設定步驟：</text:p>
      <text:p text:style-name="Text_20_body">教育訓練投影片：<text:a xlink:type="simple" xlink:href="https://net.nthu.edu.tw/netsys/_media/20200605_social.pdf" text:style-name="Internet_20_link" text:visited-style-name="Visited_20_Internet_20_Link">https://net.nthu.edu.tw/netsys/_media/20200605_social.pdf</text:a>
各種郵件軟體不下載遠端圖片的設定：<text:a xlink:type="simple" xlink:href="https://net.nthu.edu.tw/netsys/_media/20200605_noremote.pdf" text:style-name="Internet_20_link" text:visited-style-name="Visited_20_Internet_20_Link">https://net.nthu.edu.tw/netsys/_media/20200605_noremote.pdf</text:a></text:p>
      <text:p text:style-name="Text_20_body">以下為110年下半年惡意信件的郵件標題範例，提供您參考:</text:p>
      <text:p text:style-name="Text_20_body">1. 20檔人氣ETF這樣買！長線波段都可賺
2. 新冠疫苗6大廠牌種類比一比！
3. 購物節開跑！高價3C折扣多
4. 海豹寶寶在地板扭動！！網笑像極了炸蝦
5. 消息通知：您有6封新電子郵件
6. 牌照稅扣繳異常通知
7. 紓困4.0懶人包整理
8. 疫苗混打行不行？效果更好 or 副作用更多？
9. 電信費帳款預期通知
10. 韓國要開啟「旅遊泡泡」台灣列優先開放國家名單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13_01</dc:title>
  </office:meta>
</office:document-meta>
</file>