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412_01"/>張貼日期：2022/04/12</text:span> <text:line-break/></text:p>
      <text:h text:style-name="Heading_20_1" text:outline-level="1"><text:bookmark-start text:name="__RefHeading___疑似異常登入_暫停_ctchan_mx.nthu.edu.tw_信箱帳號_1"/><text:bookmark-start text:name="疑似異常登入_暫停_ctchan_mx.nthu.edu.tw_信箱帳號"/>疑似異常登入，暫停 ctchan@mx.nthu.edu.tw 信箱帳號<text:bookmark-end text:name="__RefHeading___疑似異常登入_暫停_ctchan_mx.nthu.edu.tw_信箱帳號_1"/><text:bookmark-end text:name="疑似異常登入_暫停_ctchan_mx.nthu.edu.tw_信箱帳號"/></text:h>
      <text:p text:style-name="Text_20_body">主旨：查 ctchan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tchan@mx.nthu.edu.tw 信箱帳號(詳後清單)於 2022/04/09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4-09 10:19:43<text:s text:c="5"/>ctchan@mx.nthu.edu.tw<text:s text:c="3"/>webmail<text:s text:c="4"/>20.65.108.XXX<text:s text:c="3"/>United States<text:line-break/>2022-04-09 10:25:40<text:s text:c="5"/>ctchan@mx.nthu.edu.tw<text:s text:c="3"/>smtpauth<text:s text:c="3"/>20.65.108.XXX<text:s text:c="3"/>United Sta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412_01</dc:title>
  </office:meta>
</office:document-meta>
</file>