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408_02"/>張貼日期：2022/04/08</text:span> <text:line-break/></text:p>
      <text:h text:style-name="Heading_20_1" text:outline-level="1"><text:bookmark-start text:name="__RefHeading___資安漏洞預警_spring_framework存在spring4shell高風險安全漏洞_cve-2022-22965_請儘速確認並進行更新_1"/><text:bookmark-start text:name="資安漏洞預警_spring_framework存在spring4shell高風險安全漏洞_cve-2022-22965_請儘速確認並進行更新"/>【資安漏洞預警】Spring Framework存在Spring4shell高風險安全漏洞(CVE-2022-22965)，請儘速確認並進行更新！<text:bookmark-end text:name="__RefHeading___資安漏洞預警_spring_framework存在spring4shell高風險安全漏洞_cve-2022-22965_請儘速確認並進行更新_1"/><text:bookmark-end text:name="資安漏洞預警_spring_framework存在spring4shell高風險安全漏洞_cve-2022-22965_請儘速確認並進行更新"/></text:h>
      <text:list text:style-name="List_20_1" text:continue-numbering="false">
        <text:list-item>
          <text:p text:style-name="LastListParagraph_FirstListParagraph_List_20_1_Content"> 主旨說明：Spring Framework存在Spring4shell高風險安全漏洞(CVE-2022-22965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04-0125。</text:p>
            </text:list-item>
            <text:list-item>
              <text:p text:style-name="List_20_1_Content"> Spring Framework為輕量級Java開源框架，研究人員發現Spring Framework未正確處理資料繫結(Data binding)，導致存在Spring4shell安全漏洞(CVE-2022-22965)，攻擊者可針對同時滿足下列5個條件之目標主機，利用此漏洞遠端執行任意程式碼，此外，基於Spring Framework所衍生出之Spring Boot亦存在此漏洞。</text:p>
              <text:list text:style-name="Numbering_20_1">
                <text:list-item>
                  <text:p text:style-name="Numbering_20_1_Content"> 使用Spring Framework 5.3.0~5.3.17、5.2.0~5.2.19或更舊之版本</text:p>
                </text:list-item>
                <text:list-item>
                  <text:p text:style-name="Numbering_20_1_Content"> 使用JDK 9(含)以上版本</text:p>
                </text:list-item>
                <text:list-item>
                  <text:p text:style-name="Numbering_20_1_Content"> 使用Apache Tomcat做為Servlet容器</text:p>
                </text:list-item>
                <text:list-item>
                  <text:p text:style-name="Numbering_20_1_Content"> 網站專案使用Java web archive(WAR)方式封裝，並部署於獨立之Tomcat實體</text:p>
                </text:list-item>
                <text:list-item>
                  <text:p text:style-name="Numbering_20_1_Content"> Tomcat具有spring-webmvc或spring-webflux相依性</text:p>
                </text:list-item>
              </text:list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Spring Framework 5.2.20(不含)以前版本 </text:p>
            </text:list-item>
            <text:list-item>
              <text:p text:style-name="List_20_1_Content"> Spring Framework 5.3.18(不含)以前版本 </text:p>
            </text:list-item>
            <text:list-item>
              <text:p text:style-name="List_20_1_Content"> Spring Boot 2.5.12(不含)以前版本 </text:p>
            </text:list-item>
            <text:list-item>
              <text:p text:style-name="List_20_1_Content"> Spring Boot 2.6.6(不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Spring官方網頁( <text:a xlink:type="simple" xlink:href="https://spring.io/blog/2022/03/31/spring-framework-rce-early-announcement" text:style-name="Internet_20_link" text:visited-style-name="Visited_20_Internet_20_Link">https://spring.io/blog/2022/03/31/spring-framework-rce-early-announcement</text:a> ) 已針對此漏洞釋出更新程式，請各機關聯絡設備維護廠商進行版本確認與更新：</text:p>
              <text:list text:style-name="Numbering_20_1">
                <text:list-item>
                  <text:p text:style-name="Numbering_20_1_Content"> 更新Spring Framework至5.2.20或5.3.18以上版本</text:p>
                </text:list-item>
                <text:list-item>
                  <text:p text:style-name="Numbering_20_1_Content"> 更新Spring Boot至2.5.12或2.6.6以上版本</text:p>
                </text:list-item>
              </text:list>
            </text:list-item>
            <text:list-item>
              <text:p text:style-name="Numbering_20_1_Content"> 若無法更新至最新版本，請參考Spring官方網頁之「Suggested Workarounds」一節，採取下列緩解措施：</text:p>
              <text:list text:style-name="Numbering_20_1">
                <text:list-item>
                  <text:p text:style-name="Numbering_20_1_Content"> 升級Apache Tomcat至8.5.78、9.0.62或100.20以上版本</text:p>
                </text:list-item>
                <text:list-item>
                  <text:p text:style-name="Numbering_20_1_Content"> 降版至Java 8</text:p>
                </text:list-item>
                <text:list-item>
                  <text:p text:style-name="Numbering_20_1_Content"> 透過全域設定關閉特定欄位之綁定功能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spring.io/blog/2022/03/31/spring-framework-rce-early-announcement" text:style-name="Internet_20_link" text:visited-style-name="Visited_20_Internet_20_Link">https://spring.io/blog/2022/03/31/spring-framework-rce-early-announcement</text:a></text:p>
            </text:list-item>
            <text:list-item>
              <text:p text:style-name="Numbering_20_1_Content"> <text:a xlink:type="simple" xlink:href="https://spring.io/blog/2022/04/01/spring-framework-rce-mitigation-alternative" text:style-name="Internet_20_link" text:visited-style-name="Visited_20_Internet_20_Link">https://spring.io/blog/2022/04/01/spring-framework-rce-mitigation-alternative</text:a></text:p>
            </text:list-item>
            <text:list-item>
              <text:p text:style-name="LastListParagraph_Numbering_20_1_Content"> <text:a xlink:type="simple" xlink:href="https://www.microsoft.com/security/blog/2022/04/04/springshell-rce-vulnerability-guidance-for-protecting-against-and-detecting-cve-2022-22965/" text:style-name="Internet_20_link" text:visited-style-name="Visited_20_Internet_20_Link">https://www.microsoft.com/security/blog/2022/04/04/springshell-rce-vulnerability-guidance-for-protecting-against-and-detecting-cve-2022-22965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408_02</dc:title>
  </office:meta>
</office:document-meta>
</file>