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408_01"/>張貼日期：2022/04/08</text:span> <text:line-break/></text:p>
      <text:h text:style-name="Heading_20_1" text:outline-level="1"><text:bookmark-start text:name="__RefHeading___資安漏洞預警_trend_micro_apex_central平台存在高風險安全漏洞_cve-2022-26871_請儘速確認並進行更新_1"/><text:bookmark-start text:name="資安漏洞預警_trend_micro_apex_central平台存在高風險安全漏洞_cve-2022-26871_請儘速確認並進行更新"/>【資安漏洞預警】Trend Micro Apex Central平台存在高風險安全漏洞(CVE-2022-26871)，請儘速確認並進行更新！<text:bookmark-end text:name="__RefHeading___資安漏洞預警_trend_micro_apex_central平台存在高風險安全漏洞_cve-2022-26871_請儘速確認並進行更新_1"/><text:bookmark-end text:name="資安漏洞預警_trend_micro_apex_central平台存在高風險安全漏洞_cve-2022-26871_請儘速確認並進行更新"/></text:h>
      <text:list text:style-name="List_20_1" text:continue-numbering="false">
        <text:list-item>
          <text:p text:style-name="LastListParagraph_FirstListParagraph_List_20_1_Content"> 主旨說明：Trend Micro Apex Central平台存在高風險安全漏洞(CVE-2022-26871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204-0208。</text:p>
            </text:list-item>
            <text:list-item>
              <text:p text:style-name="List_20_1_Content"> 趨勢科技研究中心發現Trend Micro Apex Central平台存在高風險安全漏洞(CVE-2022-26871)，肇因於檔案處理方式不當，導致未經授權之攻擊者可上傳任意檔案，進而遠端執行任意程式碼，且已出現利用此漏洞之攻擊行為，請儘速確認並進行更新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Trend Micro Apex Central 2019 Build 6016(不含)以前版本。 </text:p>
            </text:list-item>
            <text:list-item>
              <text:p text:style-name="List_20_1_Content"> Trend Micro Apex Central as a Service(SaaS) Build 202203(不含)以前版本。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Trend Micro官方網頁(<text:a xlink:type="simple" xlink:href="https://success.trendmicro.com/dcx/s/solution/000290678?language=en_US" text:style-name="Internet_20_link" text:visited-style-name="Visited_20_Internet_20_Link">https://success.trendmicro.com/dcx/s/solution/000290678?language=en_US</text:a>)已針對此漏洞釋出更新程式，請各機關聯絡設備維護廠商進行版本確認與更新：</text:p>
              <text:list text:style-name="Numbering_20_1">
                <text:list-item>
                  <text:p text:style-name="Numbering_20_1_Content"> 更新Apex Central 2019至Patch 3(Build 6016)以上版本</text:p>
                </text:list-item>
                <text:list-item>
                  <text:p text:style-name="Numbering_20_1_Content"> Apex Central as a Service(SaaS)已由趨勢科技於2022/3/9完成版本更新，使用者無需執行任何動作</text:p>
                </text:list-item>
              </text:list>
            </text:list-item>
            <text:list-item>
              <text:p text:style-name="Numbering_20_1_Content"> 若無法更新Apex Central 2019至最新版本，請參考Trend Micro官方網頁之「Trend Micro Protection」一節，透過設定IPS規則進行防護。</text:p>
            </text:list-item>
            <text:list-item>
              <text:p text:style-name="Numbering_20_1_Content"> 管理者登入Web管理主控台後，可於「說明–&gt;關於」頁面中得知目前所使用之Apex Central版本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ithome.com.tw/news/150252" text:style-name="Internet_20_link" text:visited-style-name="Visited_20_Internet_20_Link">https://www.ithome.com.tw/news/150252</text:a></text:p>
            </text:list-item>
            <text:list-item>
              <text:p text:style-name="Numbering_20_1_Content"> <text:a xlink:type="simple" xlink:href="https://success.trendmicro.com/dcx/s/solution/000290678?language=en_US" text:style-name="Internet_20_link" text:visited-style-name="Visited_20_Internet_20_Link">https://success.trendmicro.com/dcx/s/solution/000290678?language=en_US</text:a></text:p>
            </text:list-item>
            <text:list-item>
              <text:p text:style-name="Numbering_20_1_Content"> <text:a xlink:type="simple" xlink:href="https://appweb.trendmicro.com/supportNews/NewsDetail.aspx?id=4435" text:style-name="Internet_20_link" text:visited-style-name="Visited_20_Internet_20_Link">https://appweb.trendmicro.com/supportNews/NewsDetail.aspx?id=4435</text:a></text:p>
            </text:list-item>
            <text:list-item>
              <text:p text:style-name="Numbering_20_1_Content"> <text:a xlink:type="simple" xlink:href="https://success.trendmicro.com/jp/solution/000290660" text:style-name="Internet_20_link" text:visited-style-name="Visited_20_Internet_20_Link">https://success.trendmicro.com/jp/solution/000290660</text:a></text:p>
            </text:list-item>
            <text:list-item>
              <text:p text:style-name="Numbering_20_1_Content"> <text:a xlink:type="simple" xlink:href="https://success.trendmicro.com/jp/solution/000265749" text:style-name="Internet_20_link" text:visited-style-name="Visited_20_Internet_20_Link">https://success.trendmicro.com/jp/solution/000265749</text:a></text:p>
            </text:list-item>
            <text:list-item>
              <text:p text:style-name="LastListParagraph_Numbering_20_1_Content"> <text:a xlink:type="simple" xlink:href="https://www.jpcert.or.jp/english/at/2022/at220008.html" text:style-name="Internet_20_link" text:visited-style-name="Visited_20_Internet_20_Link">https://www.jpcert.or.jp/english/at/2022/at220008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408_01</dc:title>
  </office:meta>
</office:document-meta>
</file>