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07_01"/>張貼日期：2022/04/07</text:span> <text:line-break/></text:p>
      <text:h text:style-name="Heading_20_1" text:outline-level="1"><text:bookmark-start text:name="__RefHeading___資安訊息_請各單位建立網站公告內容審查機制_以避免未經授權可直接取得個人資料外洩_1"/><text:bookmark-start text:name="資安訊息_請各單位建立網站公告內容審查機制_以避免未經授權可直接取得個人資料外洩"/>【資安訊息】請各單位建立網站公告內容審查機制，以避免未經授權可直接取得個人資料外洩。<text:bookmark-end text:name="__RefHeading___資安訊息_請各單位建立網站公告內容審查機制_以避免未經授權可直接取得個人資料外洩_1"/><text:bookmark-end text:name="資安訊息_請各單位建立網站公告內容審查機制_以避免未經授權可直接取得個人資料外洩"/></text:h>
      <text:list text:style-name="List_20_1" text:continue-numbering="false">
        <text:list-item>
          <text:p text:style-name="LastListParagraph_FirstListParagraph_List_20_1_Content"> 主旨說明：請各單位建立網站公告內容審查機制，以避免未經授權可直接取得個人資料外洩。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鑑於近日發生學校網站未適當處理公告內容，造成個人資料(以下簡稱個資)外洩，以嚴重影響當事人權利。重申各單位應建立並落實網站公告內容之審查機制，加強控管，以避免個資外洩發生。</text:p>
            </text:list-item>
          </text:list>
        </text:list-item>
        <text:list-item>
          <text:p text:style-name="List_20_1_Content"> 影響平台: <text:line-break/>學校相關網站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各單位儘速檢視單位網站公告內容，是否存在未經授權可直接個資(例如:姓名、出生年月日、聯絡方式或其他得以直接或間接方式識別個資) 如有者，請儘速下架，並移除暫存網頁之資料 (例如:申請Google搜尋中移除個人資料)。</text:p>
            </text:list-item>
            <text:list-item>
              <text:p text:style-name="Numbering_20_1_Content"> 定期檢視存放於單位網站上之公開資訊及公告附件檔案，是否含有未經授權可直接取得個資。建議使用搜尋引擎查詢單位網站公告內容，相關查詢語法可參考「臺灣學術網路個資外洩事件之預防與應變指南」，並檢視是否有含有未經授權之個資檔案放置網站上。</text:p>
            </text:list-item>
            <text:list-item>
              <text:p text:style-name="Numbering_20_1_Content"> 請各單位建立並落實公告於單位網站內容之審查機制(例如:單位主管審核流程)。若有需要公告相關個資請進行遮罩方式處理，以避免造成個資外洩風險。</text:p>
            </text:list-item>
            <text:list-item>
              <text:p text:style-name="Numbering_20_1_Content"> 以上請各單位配合並積極落實，若發生個資外洩將依相關規定進行處置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臺灣學術網路個資外洩事件之預防與應變指南<text:a xlink:type="simple" xlink:href="https://portal.cert.tanet.edu.tw/docs/pdf/2021062504061515474561388386374.pdf" text:style-name="Internet_20_link" text:visited-style-name="Visited_20_Internet_20_Link">https://portal.cert.tanet.edu.tw/docs/pdf/2021062504061515474561388386374.pdf</text:a></text:p>
            </text:list-item>
            <text:list-item>
              <text:p text:style-name="Numbering_20_1_Content"> 個人資料保護法 <text:a xlink:type="simple" xlink:href="https://law.moj.gov.tw/LawClass/LawAll.aspx?PCode=I0050021" text:style-name="Internet_20_link" text:visited-style-name="Visited_20_Internet_20_Link">https://law.moj.gov.tw/LawClass/LawAll.aspx?PCode=I0050021</text:a></text:p>
            </text:list-item>
            <text:list-item>
              <text:p text:style-name="LastListParagraph_Numbering_20_1_Content"> 申請Google搜尋中移除個人資料 <text:a xlink:type="simple" xlink:href="https://support.google.com/websearch/answer/9673730" text:style-name="Internet_20_link" text:visited-style-name="Visited_20_Internet_20_Link">https://support.google.com/websearch/answer/9673730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07_01</dc:title>
  </office:meta>
</office:document-meta>
</file>