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6_01"/>張貼日期：2022/04/06</text:span> <text:line-break/></text:p>
      <text:h text:style-name="Heading_20_1" text:outline-level="1"><text:bookmark-start text:name="__RefHeading___資安漏洞預警_sonicwall_sonicos存在安全漏洞_cve-2022-22274_請儘速確認並進行更新_1"/><text:bookmark-start text:name="資安漏洞預警_sonicwall_sonicos存在安全漏洞_cve-2022-22274_請儘速確認並進行更新"/>【資安漏洞預警】SonicWall SonicOS存在安全漏洞(CVE-2022-22274)，請儘速確認並進行更新！<text:bookmark-end text:name="__RefHeading___資安漏洞預警_sonicwall_sonicos存在安全漏洞_cve-2022-22274_請儘速確認並進行更新_1"/><text:bookmark-end text:name="資安漏洞預警_sonicwall_sonicos存在安全漏洞_cve-2022-22274_請儘速確認並進行更新"/></text:h>
      <text:list text:style-name="List_20_1" text:continue-numbering="false">
        <text:list-item>
          <text:p text:style-name="LastListParagraph_FirstListParagraph_List_20_1_Content"> 主旨說明：SonicWall SonicOS存在安全漏洞(CVE-2022-22274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007。</text:p>
            </text:list-item>
            <text:list-item>
              <text:p text:style-name="List_20_1_Content"> SonicOS是SonicWall防火牆所使用之作業系統，研究人員發現SonicOS存在堆疊記憶體緩衝溢位(Stack-based buffer overflow)漏洞，遠端攻擊者可藉由發送特製之HTTP請求，利用此漏洞進行阻斷服務攻擊或執行任意程式碼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SonicWall FireWalls</text:p>
              <text:list text:style-name="Numbering_20_1">
                <text:list-item>
                  <text:p text:style-name="Numbering_20_1_Content"> 型號：TZ270, TZ270W, TZ370, TZ370W, TZ470, TZ470W, TZ570, TZ570W, TZ570P, TZ670, NSa 2700, NSa 3700, NSa 4700, NSa 5700, NSa 6700, NSsp 10700, NSsp 11700, NSsp 13700, NSv 270, NSv 470, NSv 870 </text:p>
                </text:list-item>
                <text:list-item>
                  <text:p text:style-name="Numbering_20_1_Content"> SonicOS版本：7.0.1-5050(含)以前版本</text:p>
                </text:list-item>
              </text:list>
            </text:list-item>
            <text:list-item>
              <text:p text:style-name="Numbering_20_1_Content"> SonicWall NSsp Firewall</text:p>
              <text:list text:style-name="Numbering_20_1">
                <text:list-item>
                  <text:p text:style-name="Numbering_20_1_Content"> 型號：NSsp 15700</text:p>
                </text:list-item>
                <text:list-item>
                  <text:p text:style-name="Numbering_20_1_Content"> SonicOS版本：7.0.1-R579(含)以前版本</text:p>
                </text:list-item>
              </text:list>
            </text:list-item>
            <text:list-item>
              <text:p text:style-name="Numbering_20_1_Content"> SonicWall NSv Firewalls</text:p>
              <text:list text:style-name="Numbering_20_1">
                <text:list-item>
                  <text:p text:style-name="Numbering_20_1_Content"> 型號：NSv 10, NSv 25, NSv 50, Nsv 100, NSv 200, NSv 300, NSv 400, NSv 800, NSv 1600</text:p>
                </text:list-item>
                <text:list-item>
                  <text:p text:style-name="Numbering_20_1_Content"> SonicOS版本：6.5.4.4-44v-21-1452(含)以前版本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SonicWall官方已針對此漏洞釋出部份更新程式，請各機關可聯絡設備維護廠商進行下列版本更新作業：</text:p>
              <text:list text:style-name="Numbering_20_1">
                <text:list-item>
                  <text:p text:style-name="Numbering_20_1_Content"> SonicWall FireWalls：請更新至7.0.1-5051(含)以上版本。</text:p>
                </text:list-item>
                <text:list-item>
                  <text:p text:style-name="Numbering_20_1_Content"> SonicWall NSsp Firewall：請採取緩解措施，僅允許受信任之來源IP可連線至管理介面，或安裝7.0.1-5030-HF-R844修補程式。俟SonicWall官方4月中釋出新版程式後，再進行SonicOS升版作業。</text:p>
                </text:list-item>
                <text:list-item>
                  <text:p text:style-name="Numbering_20_1_Content"> SonicWall NSv Firewalls：請更新至6.5.4.4-44v-21-1519(含)以上版本。</text:p>
                </text:list-item>
              </text:list>
            </text:list-item>
            <text:list-item>
              <text:p text:style-name="Numbering_20_1_Content"> 設備管理者登入管理介面後，可於監控功能頁面之系統狀態資訊中，得知該設備所使用之SonicOS版本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sirt.global.sonicwall.com/vuln-detail/SNWLID-2022-0003" text:style-name="Internet_20_link" text:visited-style-name="Visited_20_Internet_20_Link">https://psirt.global.sonicwall.com/vuln-detail/SNWLID-2022-0003</text:a></text:p>
            </text:list-item>
            <text:list-item>
              <text:p text:style-name="Numbering_20_1_Content"> <text:a xlink:type="simple" xlink:href="https://nvd.nist.gov/vuln/detail/CVE-2022-22274" text:style-name="Internet_20_link" text:visited-style-name="Visited_20_Internet_20_Link">https://nvd.nist.gov/vuln/detail/CVE-2022-22274</text:a></text:p>
            </text:list-item>
            <text:list-item>
              <text:p text:style-name="LastListParagraph_Numbering_20_1_Content"> <text:a xlink:type="simple" xlink:href="https://www.bleepingcomputer.com/news/security/critical-sonicwall-firewall-patch-not-released-for-all-devices/" text:style-name="Internet_20_link" text:visited-style-name="Visited_20_Internet_20_Link">https://www.bleepingcomputer.com/news/security/critical-sonicwall-firewall-patch-not-released-for-all-devices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6_01</dc:title>
  </office:meta>
</office:document-meta>
</file>