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322_01"/>張貼日期：2022/03/22</text:span> <text:line-break/></text:p>
      <text:h text:style-name="Heading_20_1" text:outline-level="1"><text:bookmark-start text:name="__RefHeading___疑似異常登入_暫停_s107061210_m107.nthu.edu.tw_等_2_筆信箱帳號_1"/><text:bookmark-start text:name="疑似異常登入_暫停_s107061210_m107.nthu.edu.tw_等_2_筆信箱帳號"/>疑似異常登入，暫停 s107061210@m107.nthu.edu.tw 等 2 筆信箱帳號<text:bookmark-end text:name="__RefHeading___疑似異常登入_暫停_s107061210_m107.nthu.edu.tw_等_2_筆信箱帳號_1"/><text:bookmark-end text:name="疑似異常登入_暫停_s107061210_m107.nthu.edu.tw_等_2_筆信箱帳號"/></text:h>
      <text:p text:style-name="Text_20_body">主旨：查 s107061210@m107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7061210@m107.nthu.edu.tw 等 2 筆信箱帳號(詳後清單)於 2022/03/21-2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03-21 18:00:01<text:tab/>s107061210@m107.nthu.edu.tw<text:tab/>smtpauth<text:tab/>136.169.210.XX<text:tab/>Russian Federation<text:line-break/>2022-03-22 05:03:18<text:tab/>g9521610@oz.nthu.edu.tw<text:tab/>smtpauth<text:tab/>177.184.218.XXX<text:tab/>Brazil<text:line-break/>2022-03-22 05:19:18<text:tab/>g9521610@oz.nthu.edu.tw<text:tab/>smtpauth<text:tab/>58.216.218.XXX<text:tab/>China<text:line-break/>2022-03-22 05:23:56<text:tab/>g9521610@oz.nthu.edu.tw<text:tab/>smtpauth<text:tab/>118.69.183.XXX<text:tab/>Vietnam<text:line-break/>2022-03-22 05:27:30<text:tab/>g9521610@oz.nthu.edu.tw<text:tab/>smtpauth<text:tab/>200.89.175XXX<text:tab/>Argentin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322_01</dc:title>
  </office:meta>
</office:document-meta>
</file>