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318_01"/>張貼日期：2022/03/18</text:span> <text:line-break/></text:p>
      <text:h text:style-name="Heading_20_1" text:outline-level="1"><text:bookmark-start text:name="__RefHeading___資安訊息_請各單位對sapido無線分享器進行漏洞檢測與修補作業_並強化資安防護措施_1"/><text:bookmark-start text:name="資安訊息_請各單位對sapido無線分享器進行漏洞檢測與修補作業_並強化資安防護措施"/>【資安訊息】請各單位對Sapido無線分享器進行漏洞檢測與修補作業，並強化資安防護措施。<text:bookmark-end text:name="__RefHeading___資安訊息_請各單位對sapido無線分享器進行漏洞檢測與修補作業_並強化資安防護措施_1"/><text:bookmark-end text:name="資安訊息_請各單位對sapido無線分享器進行漏洞檢測與修補作業_並強化資安防護措施"/></text:h>
      <text:list text:style-name="List_20_1" text:continue-numbering="false">
        <text:list-item>
          <text:p text:style-name="FirstListParagraph_List_20_1_Content"> 主旨說明：請各單位對Sapido無線分享器進行漏洞檢測與修補作業，並強化資安防護措施。</text:p>
        </text:list-item>
        <text:list-item>
          <text:p text:style-name="List_20_1_Content"> 內容說明：</text:p>
          <text:list text:style-name="List_20_1">
            <text:list-item>
              <text:p text:style-name="List_20_1_Content"> 由於Sapido(傻多)無線分享器存在CVE-2019-19822與CVE-2019-19823兩大漏洞，導致駭客透過漏洞可取得無線分享器之管理者帳號與密碼。在駭客入侵設備後會開啟VPN服務，並新增VPN帳戶 (VPN中繼站)。駭客也可在無需輸入帳密狀況下，直接遠端命令執行後門網頁，可以透過遠端登入</text:p>
              <text:p text:style-name="Source_20_Code">http://(路由器ip)/syscmd.htm 或syscmd.asp，</text:p>
              <text:p text:style-name="Text_20_body">並以 Root 權限執行命令。</text:p>
            </text:list-item>
            <text:list-item>
              <text:p text:style-name="List_20_1_Content"> 又該廠牌分享器之廠商久未更新韌體版本，加上分享器管理頁面可直接使用預設帳密(admin/admin)登入，顯示Sapido無線分享器存在很大資安問題。近期發現有多所學校使用Sapido無線分享器之情形，請使用該廠牌分享器之單位盡快檢視該設備之狀況，並且進行資安處理措施。</text:p>
            </text:list-item>
          </text:list>
        </text:list-item>
        <text:list-item>
          <text:p text:style-name="List_20_1_Content"> 影響平台: <text:line-break/>Sapido(傻多)無線分享器</text:p>
        </text:list-item>
        <text:list-item>
          <text:p text:style-name="List_20_1_Content"> 建議措施:</text:p>
          <text:list text:style-name="Numbering_20_1">
            <text:list-item>
              <text:p text:style-name="Numbering_20_1_Content"> 因廠商Sapido並未對相關漏洞進行修補，故建議停用該廠牌無線分享器。</text:p>
            </text:list-item>
            <text:list-item>
              <text:p text:style-name="Numbering_20_1_Content"> 建議勿使用預設之帳號與密碼登入設備之管理頁面，分享器上所有帳號需設定具強度之密碼，非必要使用之帳號請將其刪除或停用。</text:p>
            </text:list-item>
            <text:list-item>
              <text:p text:style-name="Numbering_20_1_Content"> 建議設備不要使用公開的網際網路位置，如無法避免使用公開之網際 網路位置，則建議設備前端需有防火牆防護並紀錄可疑異常連線。當發現惡意連線IP時，可加入防火牆黑名單進行阻擋。</text:p>
            </text:list-item>
            <text:list-item>
              <text:p text:style-name="Numbering_20_1_Content"> 因駭客通常透過外部網路連線功能入侵分享器，如非必要，可將相關功能關閉(例如:不允許從外部網路登入)。由於駭客使用分享器的方式多是透過 VPN 進行存取，建議可定期檢視分享器之VPN服務是否有開啟，並於防火牆觀察是否有大量異常的 VPN流量，可及早發現駭客的攻擊。</text:p>
            </text:list-item>
          </text:list>
          <text:list text:style-name="List_20_1">
            <text:list-item>
              <text:p text:style-name="List_20_1_Content"> <text:span text:style-name="PluginODTAutoStyle_Text_1">如屬資安事件，請於確認資安事件後1小時內與計中聯絡(31225 李先生)</text:span>，計中將依臺灣學術網路各級學校資通安全通報應變作業程序辦理。</text:p>
            </text:list-item>
          </text:list>
        </text:list-item>
        <text:list-item>
          <text:p text:style-name="List_20_1_Content"> 參考資料: </text:p>
          <text:list text:style-name="Numbering_20_1">
            <text:list-item>
              <text:p text:style-name="Numbering_20_1_Content"> <text:a xlink:type="simple" xlink:href="https://nvd.nist.gov/vuln/detail/CVE-2019-19822" text:style-name="Internet_20_link" text:visited-style-name="Visited_20_Internet_20_Link">https://nvd.nist.gov/vuln/detail/CVE-2019-19822</text:a></text:p>
            </text:list-item>
            <text:list-item>
              <text:p text:style-name="LastListParagraph_Numbering_20_1_Content"> <text:a xlink:type="simple" xlink:href="https://nvd.nist.gov/vuln/detail/CVE-2019-19823" text:style-name="Internet_20_link" text:visited-style-name="Visited_20_Internet_20_Link">https://nvd.nist.gov/vuln/detail/CVE-2019-19823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318_01</dc:title>
  </office:meta>
</office:document-meta>
</file>