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PluginODTAutoStyle_Text_1" style:family="text">
      <style:text-properties fo:color="#ff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220317_01"/>張貼日期：2022/03/17</text:span> <text:line-break/></text:p>
      <text:h text:style-name="Heading_20_1" text:outline-level="1"><text:bookmark-start text:name="__RefHeading___資安訊息_請各單位加強網站安全檢查_並強化資安防護措施_1"/><text:bookmark-start text:name="資安訊息_請各單位加強網站安全檢查_並強化資安防護措施"/>【資安訊息】請各單位加強網站安全檢查，並強化資安防護措施。<text:bookmark-end text:name="__RefHeading___資安訊息_請各單位加強網站安全檢查_並強化資安防護措施_1"/><text:bookmark-end text:name="資安訊息_請各單位加強網站安全檢查_並強化資安防護措施"/></text:h>
      <text:list text:style-name="List_20_1" text:continue-numbering="false">
        <text:list-item>
          <text:p text:style-name="FirstListParagraph_List_20_1_Content"> 主旨說明：請各單位加強網站安全檢查，並強化資安防護措施。</text:p>
        </text:list-item>
        <text:list-item>
          <text:p text:style-name="List_20_1_Content"> 內容說明：</text:p>
          <text:list text:style-name="List_20_1">
            <text:list-item>
              <text:p text:style-name="List_20_1_Content"> 近期國際政經情勢動盪，國家級網軍活動頻繁，除行政院國家資通安全會報技術服務中心已發布大規模攻擊活動預警，亦發現教育機構網站頁面遭駭客竄改狀況發生。</text:p>
            </text:list-item>
          </text:list>
        </text:list-item>
        <text:list-item>
          <text:p text:style-name="List_20_1_Content"> 影響平台: <text:line-break/>各單位相關資通系統與所屬網站等</text:p>
        </text:list-item>
        <text:list-item>
          <text:p text:style-name="List_20_1_Content"> 建議措施:</text:p>
          <text:list text:style-name="Numbering_20_1">
            <text:list-item>
              <text:p text:style-name="Numbering_20_1_Content"> 落實資通系統相關設備之安全性更新（包含作業系統、應用程式等）、安全性檢測（如弱點掃描、滲透測試、源碼掃描等）重大弱點之修補，確實實施<text:a xlink:type="simple" xlink:href="https://law.moj.gov.tw/LawClass/LawGetFile.ashx?FileId=0000298115&amp;lan=C" text:style-name="Internet_20_link" text:visited-style-name="Visited_20_Internet_20_Link"> 資通系統防護基準</text:a>。</text:p>
            </text:list-item>
            <text:list-item>
              <text:p text:style-name="Numbering_20_1_Content"> 依資安法相關規定，定期審查所保留資通系統產生之日誌(Log)，檢視有無異常登入、存取及操作行為。</text:p>
            </text:list-item>
            <text:list-item>
              <text:p text:style-name="Numbering_20_1_Content"> 請加強監控不尋常或未授權之活動（例如:網站被竄改、log有異常登入、存取及操作行為等）。</text:p>
            </text:list-item>
          </text:list>
          <text:list text:style-name="List_20_1">
            <text:list-item>
              <text:p text:style-name="List_20_1_Content"> <text:span text:style-name="PluginODTAutoStyle_Text_1">如屬資安事件，請於確認資安事件後1小時內與計中聯絡(31225 李先生)</text:span>，計中將依臺灣學術網路各級學校資通安全通報應變作業程序辦理。</text:p>
            </text:list-item>
          </text:list>
        </text:list-item>
        <text:list-item>
          <text:p text:style-name="LastListParagraph_List_20_1_Content"> 參考資料: <text:line-break/>行政院國家資通安全會報技術服務中心 106年Web應用程式安全參考指引(修訂)v2.1_1101231.rar <text:a xlink:type="simple" xlink:href="https://download.nccst.nat.gov.tw/attachfilecomm/106%E5%B9%B4Web%E6%87%89%E7%94%A8%E7%A8%8B%E5%BC%8F%E5%AE%89%E5%85%A8%E5%8F%83%E8%80%83%E6%8C%87%E5%BC%95" text:style-name="Internet_20_link" text:visited-style-name="Visited_20_Internet_20_Link">https://download.nccst.nat.gov.tw/attachfilecomm/106%E5%B9%B4Web%E6%87%89%E7%94%A8%E7%A8%8B%E5%BC%8F%E5%AE%89%E5%85%A8%E5%8F%83%E8%80%83%E6%8C%87%E5%BC%95</text:a>(%E4%BF%AE%E8%A8%82)v2.1_1101231.rar</text:p>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PluginODTAutoStyle_Text_1" style:family="text">
      <style:text-properties fo:color="#ff0000"/>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220317_01</dc:title>
  </office:meta>
</office:document-meta>
</file>