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315_01"/>張貼日期：2022/03/15</text:span> <text:line-break/></text:p>
      <text:h text:style-name="Heading_20_1" text:outline-level="1"><text:bookmark-start text:name="__RefHeading___資安攻擊預警_美國fbi發布ragnarlocker勒索軟體威脅指標_請加強偵測與防護_1"/><text:bookmark-start text:name="資安攻擊預警_美國fbi發布ragnarlocker勒索軟體威脅指標_請加強偵測與防護"/>【資安攻擊預警】美國FBI發布RagnarLocker勒索軟體威脅指標，請加強偵測與防護！<text:bookmark-end text:name="__RefHeading___資安攻擊預警_美國fbi發布ragnarlocker勒索軟體威脅指標_請加強偵測與防護_1"/><text:bookmark-end text:name="資安攻擊預警_美國fbi發布ragnarlocker勒索軟體威脅指標_請加強偵測與防護"/></text:h>
      <text:list text:style-name="List_20_1" text:continue-numbering="false">
        <text:list-item>
          <text:p text:style-name="FirstListParagraph_List_20_1_Content"> 主旨說明：美國FBI發布RagnarLocker勒索軟體威脅指標，請加強偵測與防護！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 國家資安資訊分享與分析中心 NISAC-ANA-202203-0504。</text:p>
            </text:list-item>
            <text:list-item>
              <text:p text:style-name="List_20_1_Content"> 因應RagnarLocker勒索軟體對能源、金融、政府及高科技等CI領域造成多起資安事件，美國FBI發布相關防護建議，技服中心綜整相關資料供各會員參考，內容詳見建議措施。</text:p>
            </text:list-item>
          </text:list>
        </text:list-item>
        <text:list-item>
          <text:p text:style-name="List_20_1_Content"> 影響平台: <text:line-break/>Windows平台</text:p>
        </text:list-item>
        <text:list-item>
          <text:p text:style-name="List_20_1_Content"> 建議措施:</text:p>
          <text:list text:style-name="Numbering_20_1">
            <text:list-item>
              <text:p text:style-name="Numbering_20_1_Content"> 針對附件提供之威脅指標(indicators of compromise, IOCs)落實部署防護機制。</text:p>
            </text:list-item>
            <text:list-item>
              <text:p text:style-name="Numbering_20_1_Content"> 加強電子郵件安全防護與惡意程式檢測。</text:p>
            </text:list-item>
            <text:list-item>
              <text:p text:style-name="Numbering_20_1_Content"> 加強網路設備之威脅偵測與連線行為監控。</text:p>
            </text:list-item>
            <text:list-item>
              <text:p text:style-name="Numbering_20_1_Content"> 為強化勒索軟體資安防護，建議強化下列安控措施： </text:p>
              <text:list text:style-name="Numbering_20_1">
                <text:list-item>
                  <text:p text:style-name="Numbering_20_1_Content"> 部署多因子身分鑑別機制，並強化密碼管理。 </text:p>
                </text:list-item>
                <text:list-item>
                  <text:p text:style-name="Numbering_20_1_Content"> 落實資料、系統映像檔及組態設定之備份作業，且備份檔應離線保存並定期測試。 </text:p>
                </text:list-item>
                <text:list-item>
                  <text:p text:style-name="Numbering_20_1_Content"> 即時更新系統軟體版本與修補漏洞。 </text:p>
                </text:list-item>
                <text:list-item>
                  <text:p text:style-name="Numbering_20_1_Content"> 停用不必要之遠端服務與通訊埠，並落實監控遠端存取日誌。 </text:p>
                </text:list-item>
                <text:list-item>
                  <text:p text:style-name="Numbering_20_1_Content"> 定期稽核特權帳號與存取規則，落實最小存取權限原則。</text:p>
                </text:list-item>
              </text:list>
            </text:list-item>
            <text:list-item>
              <text:p text:style-name="Numbering_20_1_Content"> 如有發現異常應立即進行通報。</text:p>
            </text:list-item>
          </text:list>
          <text:list text:style-name="List_20_1">
            <text:list-item>
              <text:p text:style-name="List_20_1_Content"> 附件-FBI的CU-000163-MW Flash Alert警報：<text:a xlink:type="simple" xlink:href="https://www.ic3.gov/Media/News/2022/220307.pdf" text:style-name="Internet_20_link" text:visited-style-name="Visited_20_Internet_20_Link">https://www.ic3.gov/Media/News/2022/220307.pdf</text:a></text:p>
            </text:list-item>
          </text:list>
        </text:list-item>
        <text:list-item>
          <text:p text:style-name="LastListParagraph_List_20_1_Content"> 參考資料: <text:line-break/><text:a xlink:type="simple" xlink:href="https://www.cisa.gov/uscert/ncas/current-activity/2022/03/08/fbi-releases-indicators-compromise-ragnarlocker-ransomware" text:style-name="Internet_20_link" text:visited-style-name="Visited_20_Internet_20_Link">https://www.cisa.gov/uscert/ncas/current-activity/2022/03/08/fbi-releases-indicators-compromise-ragnarlocker-ransomware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315_01</dc:title>
  </office:meta>
</office:document-meta>
</file>