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309_01"/>張貼日期：2022/03/09</text:span> <text:line-break/></text:p>
      <text:h text:style-name="Heading_20_1" text:outline-level="1"><text:bookmark-start text:name="__RefHeading___資安漏洞預警_mozilla_firefox_firefox_esr_firefox_for_android_focus及thunderbird等產品存在安全漏洞_cve-2022-26485與cve-2022-26486_請儘速確認並進行更新_1"/><text:bookmark-start text:name="資安漏洞預警_mozilla_firefox_firefox_esr_firefox_for_android_focus及thunderbird等產品存在安全漏洞_cve-2022-26485與cve-2022-26486_請儘速確認並進行更新"/>【資安漏洞預警】Mozilla Firefox、Firefox ESR、Firefox for Android、Focus及Thunderbird等產品存在安全漏洞(CVE-2022-26485與CVE-2022-26486)，請儘速確認並進行更新<text:bookmark-end text:name="__RefHeading___資安漏洞預警_mozilla_firefox_firefox_esr_firefox_for_android_focus及thunderbird等產品存在安全漏洞_cve-2022-26485與cve-2022-26486_請儘速確認並進行更新_1"/><text:bookmark-end text:name="資安漏洞預警_mozilla_firefox_firefox_esr_firefox_for_android_focus及thunderbird等產品存在安全漏洞_cve-2022-26485與cve-2022-26486_請儘速確認並進行更新"/></text:h>
      <text:list text:style-name="List_20_1" text:continue-numbering="false">
        <text:list-item>
          <text:p text:style-name="LastListParagraph_FirstListParagraph_List_20_1_Content"> 主旨說明：Mozilla Firefox、Firefox ESR、Firefox for Android、Focus及Thunderbird等產品存在安全漏洞(CVE-2022-26485與CVE-2022-26486)，允許攻擊者遠端執行任意程式碼，請儘速確認並進行更新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03-0389。</text:p>
            </text:list-item>
            <text:list-item>
              <text:p text:style-name="List_20_1_Content"> 研究人員發現Mozilla Firefox、Firefox ESR、Firefox for Android、Focus及Thunderbird等產品存在安全漏洞(CVE-2022-26485與CVE-2022-26486)，肇因於參數處理過程中移除XSLT參數，造成使用釋放後記憶體(Use-after-free)漏洞，或因參數檢查不足，導致WebGPU IPC框架存在沙箱逃逸(Sandbox escape)漏洞，結合上述兩個漏洞，將允許攻擊者遠端執行任意程式碼，且Mozilla表示已發現有攻擊程式利用漏洞發動攻擊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Firefox 97.0.2以前版本</text:p>
            </text:list-item>
            <text:list-item>
              <text:p text:style-name="List_20_1_Content"> Firefox ESR 91.6.1以前版本</text:p>
            </text:list-item>
            <text:list-item>
              <text:p text:style-name="List_20_1_Content"> Firefox for Android 97.3以前版本</text:p>
            </text:list-item>
            <text:list-item>
              <text:p text:style-name="List_20_1_Content"> Firefox Focus 97.3以前版本</text:p>
            </text:list-item>
            <text:list-item>
              <text:p text:style-name="List_20_1_Content"> Mozilla Thunderbird 91.6.2以前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Mozilla已修補漏洞並推出新版本，請更新各受影響產品至最新版本，更新方式如下：1.Firefox與Firefox ESR版本檢查與更新方式如下：</text:p>
              <text:list text:style-name="Numbering_20_1">
                <text:list-item>
                  <text:p text:style-name="Numbering_20_1_Content"> 開啟瀏覽器，點擊選單按鈕，點選「說明」–&gt;「關於Firefox」，可查看當前使用之Firefox瀏覽器是否為受影響之版本，瀏覽器將執行版本檢查與更新。</text:p>
                </text:list-item>
                <text:list-item>
                  <text:p text:style-name="Numbering_20_1_Content"> 點擊「重新啟動以更新Firefox」完成更新。</text:p>
                </text:list-item>
              </text:list>
            </text:list-item>
            <text:list-item>
              <text:p text:style-name="Numbering_20_1_Content"> Firefox for Android版本檢查與更新方式如下：</text:p>
              <text:list text:style-name="Numbering_20_1">
                <text:list-item>
                  <text:p text:style-name="Numbering_20_1_Content"> 開啟瀏覽器，點擊選單按鈕，點選「設定」–&gt;「關於Firefox」，版本號碼將會顯示在Firefox Browser文字標誌下方。</text:p>
                </text:list-item>
                <text:list-item>
                  <text:p text:style-name="Numbering_20_1_Content"> 可於裝置中之Google Play商店檢查是否有可用之更新，有可更新之版本時，將顯示於可更新列表上，點選「更新」完成更新。</text:p>
                </text:list-item>
              </text:list>
            </text:list-item>
            <text:list-item>
              <text:p text:style-name="Numbering_20_1_Content"> Firefox Focus版本檢查與更新方式如下：</text:p>
              <text:list text:style-name="Numbering_20_1">
                <text:list-item>
                  <text:p text:style-name="Numbering_20_1_Content"> 開啟瀏覽器，點擊選單按鈕，點選「選項」–&gt;「Mozilla」–&gt;「關於Firefox Focus」。版本號碼將會顯示在Firefox Focus文字標誌下方。</text:p>
                </text:list-item>
                <text:list-item>
                  <text:p text:style-name="Numbering_20_1_Content"> 可於裝置中之Google Play商店檢查是否有可用之更新，有可更新之版本時，將顯示於可更新列表上，點選「更新」完成更新。</text:p>
                </text:list-item>
              </text:list>
            </text:list-item>
            <text:list-item>
              <text:p text:style-name="Numbering_20_1_Content"> Thunderbird版本檢查與更新方式如下：</text:p>
              <text:list text:style-name="Numbering_20_1">
                <text:list-item>
                  <text:p text:style-name="Numbering_20_1_Content"> 開啟Thunderbird，點選「說明」–&gt;「關於Mozilla Thunderbird」，可查看當前使用之Mozilla Thunderbird是否為受影響之版本，並執行版本檢查與更新。</text:p>
                </text:list-item>
                <text:list-item>
                  <text:p text:style-name="Numbering_20_1_Content"> 點擊「重新啟動以更新Thunderbird」完成更新。</text:p>
                </text:list-item>
              </text:list>
            </text:list-item>
            <text:list-item>
              <text:p text:style-name="Numbering_20_1_Content"> 保持良好使用習慣，請勿點擊來路不明的網址連結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ithome.com.tw/news/149738" text:style-name="Internet_20_link" text:visited-style-name="Visited_20_Internet_20_Link">https://www.ithome.com.tw/news/149738</text:a></text:p>
            </text:list-item>
            <text:list-item>
              <text:p text:style-name="Numbering_20_1_Content"> <text:a xlink:type="simple" xlink:href="https://www.mozilla.org/en-US/security/advisories/mfsa2022-09" text:style-name="Internet_20_link" text:visited-style-name="Visited_20_Internet_20_Link">https://www.mozilla.org/en-US/security/advisories/mfsa2022-09</text:a></text:p>
            </text:list-item>
            <text:list-item>
              <text:p text:style-name="Numbering_20_1_Content"> <text:a xlink:type="simple" xlink:href="https://support.mozilla.org/zh-TW/kb/update-latest-version-firefox-android" text:style-name="Internet_20_link" text:visited-style-name="Visited_20_Internet_20_Link">https://support.mozilla.org/zh-TW/kb/update-latest-version-firefox-android</text:a></text:p>
            </text:list-item>
            <text:list-item>
              <text:p text:style-name="LastListParagraph_Numbering_20_1_Content"> <text:a xlink:type="simple" xlink:href="https://support.mozilla.org/en-US/kb/updating-thunderbird" text:style-name="Internet_20_link" text:visited-style-name="Visited_20_Internet_20_Link">https://support.mozilla.org/en-US/kb/updating-thunderbird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309_01</dc:title>
  </office:meta>
</office:document-meta>
</file>