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07_01"/>張貼日期：2022/03/07</text:span> <text:line-break/></text:p>
      <text:h text:style-name="Heading_20_1" text:outline-level="1"><text:bookmark-start text:name="__RefHeading___刪除無線網路帳號_2022_03_15_0500pm_1"/><text:bookmark-start text:name="刪除無線網路帳號_2022_03_15_0500pm"/>刪除無線網路帳號（2022/03/15 05:00PM )<text:bookmark-end text:name="__RefHeading___刪除無線網路帳號_2022_03_15_0500pm_1"/><text:bookmark-end text:name="刪除無線網路帳號_2022_03_15_0500pm"/></text:h>
      <text:p text:style-name="Text_20_body">主旨：刪除無線網路帳號（2022/03/15 05:00PM )
<text:line-break/><text:line-break/>
說明：</text:p>
      <text:list text:style-name="Numbering_20_1" text:continue-numbering="false">
        <text:list-item>
          <text:p text:style-name="FirstListParagraph_Numbering_20_1_Content"> 本資料依據人事室 03 月 07 日所提供之人事資料辦理。</text:p>
        </text:list-item>
        <text:list-item>
          <text:p text:style-name="Numbering_20_1_Content"> 本資料依據教務處 03 月 07 日 所提供之學籍資料辦理。</text:p>
        </text:list-item>
        <text:list-item>
          <text:p text:style-name="Numbering_20_1_Content"> 表列帳號為非現職教職員工與非在校生帳號，依WLAN使用規範予以刪除。</text:p>
        </text:list-item>
        <text:list-item>
          <text:p text:style-name="LastListParagraph_Numbering_20_1_Content"> 如有問題，請洽詢 計通中心 ，校內分機 31235，或EMAIL告知。</text:p>
        </text:list-item>
      </text:list>
      <text:p text:style-name="Text_20_body">[2022/03/15 05:00PM 帳號刪除列表如下:共 637 筆] <text:line-break/></text:p>
      <text:p text:style-name="Preformatted_20_Text">a09057<text:s text:c="2"/>a09160<text:s text:c="2"/>a13660<text:s text:c="2"/>a14747<text:s text:c="2"/>a14779<text:s text:c="2"/>b12950<text:s text:c="2"/>b14046<text:s text:c="2"/>b14085<text:line-break/>b14646<text:s text:c="2"/>b17021<text:s text:c="2"/>d04905<text:s text:c="2"/>d07028<text:s text:c="2"/>d07035<text:s text:c="2"/>d9735815<text:s text:c="2"/>d9741807<text:line-break/>d9762814<text:s text:c="2"/>k00010<text:s text:c="2"/>s101002501<text:s text:c="2"/>s101031552<text:s text:c="2"/>s101065802<text:s text:c="2"/>s102001602<text:s text:c="2"/>s102023869<text:s text:c="2"/>s102049803<text:line-break/>s102064421<text:s text:c="2"/>s103000871<text:s text:c="2"/>s103011801<text:s text:c="2"/>s103023066<text:s text:c="2"/>s103031587<text:s text:c="2"/>s103032003<text:s text:c="2"/>s103041809<text:s text:c="2"/>s103076502<text:line-break/>s104022512<text:s text:c="2"/>s104023457<text:s text:c="2"/>s104031901<text:s text:c="2"/>s104046509<text:s text:c="2"/>s104046512<text:s text:c="2"/>s104061542<text:s text:c="2"/>s104061801<text:s text:c="2"/>s104062606<text:line-break/>s104080828<text:s text:c="2"/>s105000036<text:s text:c="2"/>s105000037<text:s text:c="2"/>s105011109<text:s text:c="2"/>s105011803<text:s text:c="2"/>s105012017<text:s text:c="2"/>s105012030<text:s text:c="2"/>s105020004<text:line-break/>s105021113<text:s text:c="2"/>s105022186<text:s text:c="2"/>s105030006<text:s text:c="2"/>s105030021<text:s text:c="2"/>s105030026<text:s text:c="2"/>s105030074<text:s text:c="2"/>s105030075<text:s text:c="2"/>s105031802<text:line-break/>s105032891<text:s text:c="2"/>s105033240<text:s text:c="2"/>s105034006<text:s text:c="2"/>s105034029<text:s text:c="2"/>s105041009<text:s text:c="2"/>s105043604<text:s text:c="2"/>s105048211<text:s text:c="2"/>s105048272<text:line-break/>s105061136<text:s text:c="2"/>s105061252<text:s text:c="2"/>s105061504<text:s text:c="2"/>s105061506<text:s text:c="2"/>s105061852<text:s text:c="2"/>s105061892<text:s text:c="2"/>s105062210<text:s text:c="2"/>s105065866<text:line-break/>s105072144<text:s text:c="2"/>s105072209<text:s text:c="2"/>s105072891<text:s text:c="2"/>s105080544<text:s text:c="2"/>s105082073<text:s text:c="2"/>s106000112<text:s text:c="2"/>s106000115<text:s text:c="2"/>s106000130<text:line-break/>s106000142<text:s text:c="2"/>s106000208<text:s text:c="2"/>s106000212<text:s text:c="2"/>s106000217<text:s text:c="2"/>s106000219<text:s text:c="2"/>s106000266<text:s text:c="2"/>s106000269<text:s text:c="2"/>s106004603<text:line-break/>s106004607<text:s text:c="2"/>s106010073<text:s text:c="2"/>s106011120<text:s text:c="2"/>s106011128<text:s text:c="2"/>s106011201<text:s text:c="2"/>s106011205<text:s text:c="2"/>s106011252<text:s text:c="2"/>s106011526<text:line-break/>s106012026<text:s text:c="2"/>s106012081<text:s text:c="2"/>s106020011<text:s text:c="2"/>s106020025<text:s text:c="2"/>s106021204<text:s text:c="2"/>s106021208<text:s text:c="2"/>s106021226<text:s text:c="2"/>s106022126<text:line-break/>s106022220<text:s text:c="2"/>s106022223<text:s text:c="2"/>s106023004<text:s text:c="2"/>s106023071<text:s text:c="2"/>s106023803<text:s text:c="2"/>s106031106<text:s text:c="2"/>s106032036<text:s text:c="2"/>s106032859<text:line-break/>s106032893<text:s text:c="2"/>s106033109<text:s text:c="2"/>s106033112<text:s text:c="2"/>s106033172<text:s text:c="2"/>s106033175<text:s text:c="2"/>s106033211<text:s text:c="2"/>s106033212<text:s text:c="2"/>s106033215<text:line-break/>s106033238<text:s text:c="2"/>s106033610<text:s text:c="2"/>s106033803<text:s text:c="2"/>s106034003<text:s text:c="2"/>s106034015<text:s text:c="2"/>s106034022<text:s text:c="2"/>s106034045<text:s text:c="2"/>s106034082<text:line-break/>s106034901<text:s text:c="2"/>s106041004<text:s text:c="2"/>s106041008<text:s text:c="2"/>s106041022<text:s text:c="2"/>s106041023<text:s text:c="2"/>s106041025<text:s text:c="2"/>s106041032<text:s text:c="2"/>s106041045<text:line-break/>s106041508<text:s text:c="2"/>s106042029<text:s text:c="2"/>s106042034<text:s text:c="2"/>s106042081<text:s text:c="2"/>s106044514<text:s text:c="2"/>s106046501<text:s text:c="2"/>s106048107<text:s text:c="2"/>s106048115<text:line-break/>s106048126<text:s text:c="2"/>s106048205<text:s text:c="2"/>s106048217<text:s text:c="2"/>s106049504<text:s text:c="2"/>s106060014<text:s text:c="2"/>s106060019<text:s text:c="2"/>s106061131<text:s text:c="2"/>s106061220<text:line-break/>s106061231<text:s text:c="2"/>s106061251<text:s text:c="2"/>s106062112<text:s text:c="2"/>s106062115<text:s text:c="2"/>s106062173<text:s text:c="2"/>s106062207<text:s text:c="2"/>s106062217<text:s text:c="2"/>s106062218<text:line-break/>s106062224<text:s text:c="2"/>s106062272<text:s text:c="2"/>s106062315<text:s text:c="2"/>s106062328<text:s text:c="2"/>s106062336<text:s text:c="2"/>s106062404<text:s text:c="2"/>s106064501<text:s text:c="2"/>s106066505<text:line-break/>s106070002<text:s text:c="2"/>s106070011<text:s text:c="2"/>s106070071<text:s text:c="2"/>s106070072<text:s text:c="2"/>s106071017<text:s text:c="2"/>s106071021<text:s text:c="2"/>s106071047<text:s text:c="2"/>s106071074<text:line-break/>s106071076<text:s text:c="2"/>s106072107<text:s text:c="2"/>s106072108<text:s text:c="2"/>s106072110<text:s text:c="2"/>s106072131<text:s text:c="2"/>s106072239<text:s text:c="2"/>s106072286<text:s text:c="2"/>s106074501<text:line-break/>s106074514<text:s text:c="2"/>s106074703<text:s text:c="2"/>s106078511<text:s text:c="2"/>s106080901<text:s text:c="2"/>s106081036<text:s text:c="2"/>s106091127<text:s text:c="2"/>s106091230<text:s text:c="2"/>s106091231<text:line-break/>s106091239<text:s text:c="2"/>s106091614<text:s text:c="2"/>s106091860<text:s text:c="2"/>s106092501<text:s text:c="2"/>s106092504<text:s text:c="2"/>s106092528<text:s text:c="2"/>s106095502<text:s text:c="2"/>s106096004<text:line-break/>s106096019<text:s text:c="2"/>s106096035<text:s text:c="2"/>s106096072<text:s text:c="2"/>s106096508<text:s text:c="2"/>s106096518<text:s text:c="2"/>s106096523<text:s text:c="2"/>s106099006<text:s text:c="2"/>s106099007<text:line-break/>s106099017<text:s text:c="2"/>s106191119<text:s text:c="2"/>s106191120<text:s text:c="2"/>s106191222<text:s text:c="2"/>s106191239<text:s text:c="2"/>s106191505<text:s text:c="2"/>s106193019<text:s text:c="2"/>s106195009<text:line-break/>s106195031<text:s text:c="2"/>s106197508<text:s text:c="2"/>s106291525<text:s text:c="2"/>s106291704<text:s text:c="2"/>s106292507<text:s text:c="2"/>s106591021<text:s text:c="2"/>s106593102<text:s text:c="2"/>s106593105<text:line-break/>s106593111<text:s text:c="2"/>s106593129<text:s text:c="2"/>s106593133<text:s text:c="2"/>s106593211<text:s text:c="2"/>s106593501<text:s text:c="2"/>s106593513<text:s text:c="2"/>s107000114<text:s text:c="2"/>s107000128<text:line-break/>s107004710<text:s text:c="2"/>s107011237<text:s text:c="2"/>s107011245<text:s text:c="2"/>s107011562<text:s text:c="2"/>s107012003<text:s text:c="2"/>s107021118<text:s text:c="2"/>s107021217<text:line-break/>s107021219<text:s text:c="2"/>s107022548<text:s text:c="2"/>s107023022<text:s text:c="2"/>s107024516<text:s text:c="2"/>s107030023<text:s text:c="2"/>s107031226<text:s text:c="2"/>s107031271<text:s text:c="2"/>s107031403<text:line-break/>s107031575<text:s text:c="2"/>s107032013<text:s text:c="2"/>s107032033<text:s text:c="2"/>s107033138<text:s text:c="2"/>s107033144<text:s text:c="2"/>s107033227<text:s text:c="2"/>s107039506<text:s text:c="2"/>s107039702<text:line-break/>s107042028<text:s text:c="2"/>s107045502<text:s text:c="2"/>s107046504<text:s text:c="2"/>s107060005<text:s text:c="2"/>s107061536<text:s text:c="2"/>s107061602<text:s text:c="2"/>s107061608<text:s text:c="2"/>s107061612<text:line-break/>s107061622<text:s text:c="2"/>s107062361<text:s text:c="2"/>s107062613<text:s text:c="2"/>s107062705<text:s text:c="2"/>s107063535<text:s text:c="2"/>s107063851<text:s text:c="2"/>s107065505<text:s text:c="2"/>s107065808<text:line-break/>s107066521<text:s text:c="2"/>s107066544<text:s text:c="2"/>s107070022<text:s text:c="2"/>s107071001<text:s text:c="2"/>s107072108<text:s text:c="2"/>s107072111<text:s text:c="2"/>s107072171<text:s text:c="2"/>s107072205<text:line-break/>s107072209<text:s text:c="2"/>s107072522<text:s text:c="2"/>s107072803<text:s text:c="2"/>s107078702<text:s text:c="2"/>s107080545<text:s text:c="2"/>s107080569<text:s text:c="2"/>s107081005<text:s text:c="2"/>s107091507<text:line-break/>s107091616<text:s text:c="2"/>s107092515<text:s text:c="2"/>s107095508<text:s text:c="2"/>s107096522<text:s text:c="2"/>s107098503<text:s text:c="2"/>s107099506<text:s text:c="2"/>s107143507<text:s text:c="2"/>s107191507<text:line-break/>s107191509<text:s text:c="2"/>s107192512<text:s text:c="2"/>s107193512<text:s text:c="2"/>s107194511<text:s text:c="2"/>s107195501<text:s text:c="2"/>s107195504<text:s text:c="2"/>s107197701<text:s text:c="2"/>s107198509<text:line-break/>s107292507<text:s text:c="2"/>s107591511<text:s text:c="2"/>s107593506<text:s text:c="2"/>s108003806<text:s text:c="2"/>s108011107<text:s text:c="2"/>s108011129<text:s text:c="2"/>s108011508<text:s text:c="2"/>s108011536<text:line-break/>s108011549<text:s text:c="2"/>s108011557<text:s text:c="2"/>s108011563<text:s text:c="2"/>s108011567<text:s text:c="2"/>s108011703<text:s text:c="2"/>s108011892<text:s text:c="2"/>s108012423<text:s text:c="2"/>s108012515<text:line-break/>s108012533<text:s text:c="2"/>s108012701<text:s text:c="2"/>s108013502<text:s text:c="2"/>s108015504<text:s text:c="2"/>s108021113<text:s text:c="2"/>s108021118<text:s text:c="2"/>s108021225<text:s text:c="2"/>s108021501<text:line-break/>s108021512<text:s text:c="2"/>s108021513<text:s text:c="2"/>s108021522<text:s text:c="2"/>s108022535<text:s text:c="2"/>s108022546<text:s text:c="2"/>s108022558<text:s text:c="2"/>s108022710<text:s text:c="2"/>s108023013<text:line-break/>s108023544<text:s text:c="2"/>s108024702<text:s text:c="2"/>s108024703<text:s text:c="2"/>s108025505<text:s text:c="2"/>s108031558<text:s text:c="2"/>s108031566<text:s text:c="2"/>s108031568<text:s text:c="2"/>s108031577<text:line-break/>s108031586<text:s text:c="2"/>s108031606<text:s text:c="2"/>s108031802<text:s text:c="2"/>s108032081<text:s text:c="2"/>s108032534<text:s text:c="2"/>s108032708<text:s text:c="2"/>s108032709<text:s text:c="2"/>s108033421<text:line-break/>s108033527<text:s text:c="2"/>s108033616<text:s text:c="2"/>s108034402<text:s text:c="2"/>s108034510<text:s text:c="2"/>s108034546<text:s text:c="2"/>s108034702<text:s text:c="2"/>s108034703<text:s text:c="2"/>s108034709<text:line-break/>s108035423<text:s text:c="2"/>s108035512<text:s text:c="2"/>s108035710<text:s text:c="2"/>s108036501<text:s text:c="2"/>s108036511<text:s text:c="2"/>s108036601<text:s text:c="2"/>s108038517<text:s text:c="2"/>s108041504<text:line-break/>s108041513<text:s text:c="2"/>s108046508<text:s text:c="2"/>s108059172<text:s text:c="2"/>s108061514<text:s text:c="2"/>s108061518<text:s text:c="2"/>s108061522<text:s text:c="2"/>s108061525<text:s text:c="2"/>s108061527<text:line-break/>s108061534<text:s text:c="2"/>s108061543<text:s text:c="2"/>s108061544<text:s text:c="2"/>s108061550<text:s text:c="2"/>s108061568<text:s text:c="2"/>s108061570<text:s text:c="2"/>s108061600<text:s text:c="2"/>s108061602<text:line-break/>s108061612<text:s text:c="2"/>s108061627<text:s text:c="2"/>s108061638<text:s text:c="2"/>s108061704<text:s text:c="2"/>s108061706<text:s text:c="2"/>s108062501<text:s text:c="2"/>s108062510<text:s text:c="2"/>s108062585<text:line-break/>s108062654<text:s text:c="2"/>s108063568<text:s text:c="2"/>s108064508<text:s text:c="2"/>s108064510<text:s text:c="2"/>s108064530<text:s text:c="2"/>s108064531<text:s text:c="2"/>s108064534<text:s text:c="2"/>s108064536<text:line-break/>s108064537<text:s text:c="2"/>s108064539<text:s text:c="2"/>s108064541<text:s text:c="2"/>s108064543<text:s text:c="2"/>s108065423<text:s text:c="2"/>s108065710<text:s text:c="2"/>s108066509<text:s text:c="2"/>s108066512<text:line-break/>s108066518<text:s text:c="2"/>s108066521<text:s text:c="2"/>s108066527<text:s text:c="2"/>s108066533<text:s text:c="2"/>s108066542<text:s text:c="2"/>s108078501<text:s text:c="2"/>s108078510<text:s text:c="2"/>s108078515<text:line-break/>s108080423<text:s text:c="2"/>s108080515<text:s text:c="2"/>s108080544<text:s text:c="2"/>s108080555<text:s text:c="2"/>s108080582<text:s text:c="2"/>s108080701<text:s text:c="2"/>s108080707<text:s text:c="2"/>s108080710<text:line-break/>s108080860<text:s text:c="2"/>s108091514<text:s text:c="2"/>s108091519<text:s text:c="2"/>s108091613<text:s text:c="2"/>s108091755<text:s text:c="2"/>s108092503<text:s text:c="2"/>s108092504<text:s text:c="2"/>s108092505<text:line-break/>s108092520<text:s text:c="2"/>s108092619<text:s text:c="2"/>s108093517<text:s text:c="2"/>s108096016<text:s text:c="2"/>s108096021<text:s text:c="2"/>s108096510<text:s text:c="2"/>s108096702<text:s text:c="2"/>s108097516<text:line-break/>s108097521<text:s text:c="2"/>s108098510<text:s text:c="2"/>s108099502<text:s text:c="2"/>s108134506<text:s text:c="2"/>s108141506<text:s text:c="2"/>s108143510<text:s text:c="2"/>s108191511<text:s text:c="2"/>s108193509<text:line-break/>s108195504<text:s text:c="2"/>s108198521<text:s text:c="2"/>s108198703<text:s text:c="2"/>s108199511<text:s text:c="2"/>s108199515<text:s text:c="2"/>s108291504<text:s text:c="2"/>s108291511<text:s text:c="2"/>s108291512<text:line-break/>s108292504<text:s text:c="2"/>s108593501<text:s text:c="2"/>s108593520<text:s text:c="2"/>s109000113<text:s text:c="2"/>s109003808<text:s text:c="2"/>s109003854<text:s text:c="2"/>s109004701<text:s text:c="2"/>s109006112<text:line-break/>s109012013<text:s text:c="2"/>s109021124<text:s text:c="2"/>s109022530<text:s text:c="2"/>s109023887<text:s text:c="2"/>s109030061<text:s text:c="2"/>s109031128<text:s text:c="2"/>s109031704<text:s text:c="2"/>s109031905<text:line-break/>s109032853<text:s text:c="2"/>s109033801<text:s text:c="2"/>s109035701<text:s text:c="2"/>s109036514<text:s text:c="2"/>s109036606<text:s text:c="2"/>s109036610<text:s text:c="2"/>s109041506<text:s text:c="2"/>s109042063<text:line-break/>s109045507<text:s text:c="2"/>s109060020<text:s text:c="2"/>s109061533<text:s text:c="2"/>s109061804<text:s text:c="2"/>s109062214<text:s text:c="2"/>s109062618<text:s text:c="2"/>s109063802<text:s text:c="2"/>s109064542<text:line-break/>s109071022<text:s text:c="2"/>s109080515<text:s text:c="2"/>s109080532<text:s text:c="2"/>s109090071<text:s text:c="2"/>s109091034<text:s text:c="2"/>s109091514<text:s text:c="2"/>s109091516<text:s text:c="2"/>s109092518<text:line-break/>s109092529<text:s text:c="2"/>s109093510<text:s text:c="2"/>s109096025<text:s text:c="2"/>s109096514<text:s text:c="2"/>s109099067<text:s text:c="2"/>s109162862<text:s text:c="2"/>s109194505<text:s text:c="2"/>s109197515<text:line-break/>s109197801<text:s text:c="2"/>s109291702<text:s text:c="2"/>s109593137<text:s text:c="2"/>s110005512<text:s text:c="2"/>s110006208<text:s text:c="2"/>s110006308<text:s text:c="2"/>s110006436<text:s text:c="2"/>s110012039<text:line-break/>s110012803<text:s text:c="2"/>s110015518<text:s text:c="2"/>s110020008<text:s text:c="2"/>s110021124<text:s text:c="2"/>s110022548<text:s text:c="2"/>s110031536<text:s text:c="2"/>s110032532<text:s text:c="2"/>s110041503<text:line-break/>s110041801<text:s text:c="2"/>s110049507<text:s text:c="2"/>s110061102<text:s text:c="2"/>s110061584<text:s text:c="2"/>s110062327<text:s text:c="2"/>s110063520<text:s text:c="2"/>s110066547<text:s text:c="2"/>s110071802<text:line-break/>s110071803<text:s text:c="2"/>s110074603<text:s text:c="2"/>s110076527<text:s text:c="2"/>s110077505<text:s text:c="2"/>s110078401<text:s text:c="2"/>s110081021<text:s text:c="2"/>s110090009<text:s text:c="2"/>s110095005<text:line-break/>s110095022<text:s text:c="2"/>s110095506<text:s text:c="2"/>s110141508<text:s text:c="2"/>s110171503<text:s text:c="2"/>s110176517<text:s text:c="2"/>s110190502<text:s text:c="2"/>s110195510<text:s text:c="2"/>s110197802<text:line-break/>s110593503<text:s text:c="2"/>s210284009<text:s text:c="2"/>s210324507<text:s text:c="2"/>s210324533<text:s text:c="2"/>s210338006<text:s text:c="2"/>s210410424<text:s text:c="2"/>s210410839<text:s text:c="2"/>s210424308<text:line-break/>s210424407<text:s text:c="2"/>s210424507<text:s text:c="2"/>s210425312<text:s text:c="2"/>s210483020<text:s text:c="2"/>s210510213<text:s text:c="2"/>s210510222<text:s text:c="2"/>s210511024<text:s text:c="2"/>s210525311<text:line-break/>s210581020<text:s text:c="2"/>s210582015<text:s text:c="2"/>s9911817<text:s text:c="2"/>s9934814<text:s text:c="2"/>s9973872<text:s text:c="2"/>v01764<text:s text:c="2"/>v01771<text:s text:c="2"/>w06229<text:line-break/>w06833<text:s text:c="2"/>w10080<text:s text:c="2"/>w10489<text:s text:c="2"/>w11298<text:s text:c="2"/>w11570<text:s text:c="2"/>w11576<text:s text:c="2"/>w11711<text:s text:c="2"/><text:line-break/>w13190<text:s text:c="2"/>w13246<text:s text:c="2"/>w13804<text:s text:c="2"/>w13985<text:s text:c="2"/>w14464<text:s text:c="2"/>w15242<text:s text:c="2"/>w15305<text:s text:c="2"/>w15678<text:line-break/>w15909<text:s text:c="2"/>w16012<text:s text:c="2"/>w16131<text:s text:c="2"/>w16298<text:s text:c="2"/>w16573<text:s text:c="2"/>w16694<text:s text:c="2"/>w16752<text:s text:c="2"/>w17288<text:line-break/>w17296<text:s text:c="2"/>w17297<text:s text:c="2"/>w17390<text:s text:c="2"/>w17433<text:s text:c="2"/>w17482<text:s text:c="2"/>w17484<text:s text:c="2"/>w17495<text:s text:c="2"/><text:line-break/>w17510<text:s text:c="2"/>w17511<text:s text:c="2"/>w17628<text:s text:c="2"/>w17847<text:s text:c="2"/>w17867<text:s text:c="2"/>w17885<text:s text:c="2"/>w17924<text:s text:c="2"/>w18071<text:line-break/>w18135<text:s text:c="2"/>w18141<text:s text:c="2"/>w18156<text:s text:c="2"/>w18196<text:s text:c="2"/>w18213<text:s text:c="2"/>w18241<text:s text:c="2"/>w18276<text:s text:c="2"/>w18315<text:line-break/>w18323<text:s text:c="2"/>w18324<text:s text:c="2"/>w18327<text:s text:c="2"/>w18337<text:s text:c="2"/>w18338<text:s text:c="2"/>w18406<text:s text:c="2"/>w18413<text:s text:c="2"/>w18534<text:line-break/>w18539<text:s text:c="2"/>w18544<text:s text:c="2"/>w18549<text:s text:c="2"/>w18570<text:s text:c="2"/>w18576<text:s text:c="2"/>w18582<text:s text:c="2"/>w18603<text:s text:c="2"/>w18605<text:line-break/>w18625<text:s text:c="2"/>w18747<text:s text:c="2"/>w18780<text:s text:c="2"/>w18793<text:s text:c="2"/>w18799<text:s text:c="2"/>w18809<text:s text:c="2"/>w18834<text:s text:c="2"/>w18840<text:line-break/>z01162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07_01</dc:title>
  </office:meta>
</office:document-meta>
</file>