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02_01"/>張貼日期：2022/03/02</text:span> <text:line-break/></text:p>
      <text:h text:style-name="Heading_20_1" text:outline-level="1"><text:bookmark-start text:name="__RefHeading___疑似異常登入_暫停_s107032892_m107.nthu.edu.tw_信箱帳號_1"/><text:bookmark-start text:name="疑似異常登入_暫停_s107032892_m107.nthu.edu.tw_信箱帳號"/>疑似異常登入，暫停 s107032892@m107.nthu.edu.tw 信箱帳號<text:bookmark-end text:name="__RefHeading___疑似異常登入_暫停_s107032892_m107.nthu.edu.tw_信箱帳號_1"/><text:bookmark-end text:name="疑似異常登入_暫停_s107032892_m107.nthu.edu.tw_信箱帳號"/></text:h>
      <text:p text:style-name="Text_20_body">主旨：查 s107032892@m107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7032892@m107.nthu.edu.tw 信箱帳號(詳後清單)於 2022/03/0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3-01 19:45:16<text:tab/>s107032892@m107.nthu.edu.tw<text:tab/>smtpauth<text:tab/>136.169.211.XX<text:tab/>Russian Federation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02_01</dc:title>
  </office:meta>
</office:document-meta>
</file>