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01_01"/>張貼日期：2022/03/01</text:span> <text:line-break/></text:p>
      <text:h text:style-name="Heading_20_1" text:outline-level="1"><text:bookmark-start text:name="__RefHeading___因非住宿生刪除學生宿舍網路之使用資格_2022_03_03_900am_1"/><text:bookmark-start text:name="因非住宿生刪除學生宿舍網路之使用資格_2022_03_03_900am"/>因非住宿生刪除學生宿舍網路之使用資格（2022/03/03 9:00AM)<text:bookmark-end text:name="__RefHeading___因非住宿生刪除學生宿舍網路之使用資格_2022_03_03_900am_1"/><text:bookmark-end text:name="因非住宿生刪除學生宿舍網路之使用資格_2022_03_03_900am"/></text:h>
      <text:p text:style-name="Text_20_body">主旨：因非住宿生刪除學生宿舍網路之使用資格（2022/03/03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03月0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3/03 09:00AM 用戶刪除列表如下 共 35 筆] <text:line-break/></text:p>
      <text:p text:style-name="Preformatted_20_Text">s106000269<text:s text:c="2"/>s106022401<text:s text:c="2"/>s106032036<text:s text:c="2"/>s106041066<text:s text:c="2"/>s106048126<text:s text:c="2"/>s106091860<text:s text:c="2"/>s107043466<text:s text:c="2"/>s107061622<text:s text:c="2"/>s107066544<text:s text:c="2"/>s107070022<text:s text:c="2"/>s107080545<text:s text:c="2"/>s108021522<text:s text:c="2"/>s108033527<text:s text:c="2"/>s108035710<text:s text:c="2"/>s108042466<text:s text:c="2"/>s108061550<text:s text:c="2"/>s108061638<text:s text:c="2"/>s108064531<text:s text:c="2"/>s108064541<text:s text:c="2"/>s108080582<text:s text:c="2"/>s108291512<text:s text:c="2"/>s109006112<text:s text:c="2"/>s109012013<text:s text:c="2"/>s109021124<text:s text:c="2"/>s109023888<text:s text:c="2"/>s109032853<text:s text:c="2"/>s109060020<text:s text:c="2"/>s109062214<text:s text:c="2"/>s110006208<text:s text:c="2"/>s110006436<text:s text:c="2"/>s110012039<text:s text:c="2"/>s110061561<text:s text:c="2"/>s110081021<text:s text:c="2"/>qc1100008<text:s text:c="2"/>qc1100011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01_01</dc:title>
  </office:meta>
</office:document-meta>
</file>