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25_02"/>張貼日期：2022/02/25</text:span> <text:line-break/></text:p>
      <text:h text:style-name="Heading_20_1" text:outline-level="1"><text:bookmark-start text:name="__RefHeading___疑似異常登入_暫停_s106031897_m106.nthu.edu.tw_信箱帳號_1"/><text:bookmark-start text:name="疑似異常登入_暫停_s106031897_m106.nthu.edu.tw_信箱帳號"/>疑似異常登入，暫停 s106031897@m106.nthu.edu.tw 信箱帳號<text:bookmark-end text:name="__RefHeading___疑似異常登入_暫停_s106031897_m106.nthu.edu.tw_信箱帳號_1"/><text:bookmark-end text:name="疑似異常登入_暫停_s106031897_m106.nthu.edu.tw_信箱帳號"/></text:h>
      <text:p text:style-name="Text_20_body">主旨：查 s106031897@m106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31897@m106.nthu.edu.tw 信箱帳號(詳後清單)於 2022/02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2-24 01:08:14<text:tab/>s106031897@m106.nthu.edu.tw<text:tab/>smtpauth<text:tab/>107.173.60.XX<text:tab/>United Kingdom<text:tab/><text:line-break/>2022-02-24 06:47:17<text:tab/>s106031897@m106.nthu.edu.tw<text:tab/>smtpauth<text:tab/>178.176.174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25_02</dc:title>
  </office:meta>
</office:document-meta>
</file>